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思源黑體 TW1" svg:font-family="'思源黑體 T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CondLight" svg:font-family="HelvCondLight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HelvCondLight1" svg:font-family="HelvCondLight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2cm" fo:margin-top="0cm" fo:margin-bottom="0cm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721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1.293cm"/>
    </style:style>
    <style:style style:name="表格1.H" style:family="table-column">
      <style:table-column-properties style:column-width="1.312cm"/>
    </style:style>
    <style:style style:name="表格1.I" style:family="table-column">
      <style:table-column-properties style:column-width="1.804cm"/>
    </style:style>
    <style:style style:name="表格1.J" style:family="table-column">
      <style:table-column-properties style:column-width="0.18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0.669cm"/>
    </style:style>
    <style:style style:name="表格1.O" style:family="table-column">
      <style:table-column-properties style:column-width="0.646cm"/>
    </style:style>
    <style:style style:name="表格1.P" style:family="table-column">
      <style:table-column-properties style:column-width="0.31cm"/>
    </style:style>
    <style:style style:name="表格1.Q" style:family="table-column">
      <style:table-column-properties style:column-width="1.27cm"/>
    </style:style>
    <style:style style:name="表格1.R" style:family="table-column">
      <style:table-column-properties style:column-width="3.72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P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R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035cm" fo:keep-together="auto"/>
    </style:style>
    <style:style style:name="表格1.Q3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7" style:family="table-row">
      <style:table-row-properties fo:keep-together="always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12" style:family="table-row">
      <style:table-row-properties style:min-row-height="1.27cm" fo:keep-together="always"/>
    </style:style>
    <style:style style:name="表格1.A12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.5pt solid #000000" fo:border-right="1pt solid #000000" fo:border-top="4.5pt double #000000" fo:border-bottom="1pt solid #000000">
        <style:background-image/>
      </style:table-cell-properties>
    </style:style>
    <style:style style:name="表格1.C12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>
        <style:background-image/>
      </style:table-cell-properties>
    </style:style>
    <style:style style:name="表格1.R12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1pt solid #000000" fo:border-right="1.5pt solid #000000" fo:border-top="4.5pt double #000000" fo:border-bottom="1pt solid #000000">
        <style:background-image/>
      </style:table-cell-properties>
    </style:style>
    <style:style style:name="表格1.13" style:family="table-row">
      <style:table-row-properties style:min-row-height="1.298cm" fo:keep-together="always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L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punctuation-wrap="hanging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106cm" style:snap-to-layout-grid="false"/>
    </style:style>
    <style:style style:name="P14" style:family="paragraph" style:parent-style-name="Standard">
      <style:paragraph-properties fo:margin-left="-0.318cm" fo:margin-right="-0.318cm" fo:line-height="1.058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318cm" fo:margin-right="-0.318cm" fo:line-height="1.058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0.212cm" fo:text-indent="0cm" style:auto-text-indent="false" style:snap-to-layout-grid="false"/>
    </style:style>
    <style:style style:name="P18" style:family="paragraph" style:parent-style-name="Standard">
      <style:paragraph-properties fo:margin-left="-0.088cm" fo:margin-right="-0.088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indent="1.129cm" style:auto-text-indent="false" style:snap-to-layout-grid="false"/>
      <style:text-properties fo:font-size="16pt" style:text-underline-style="solid" style:text-underline-width="auto" style:text-underline-color="font-color" style:font-size-asian="16pt"/>
    </style:style>
    <style:style style:name="P20" style:family="paragraph" style:parent-style-name="_ff11__ff0e_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_ff11__ff0e_">
      <style:paragraph-properties fo:margin-left="0cm" fo:margin-right="0cm" fo:text-align="start" style:justify-single-word="false" fo:text-indent="0cm" style:auto-text-indent="false" style:snap-to-layout-grid="false"/>
    </style:style>
    <style:style style:name="P22" style:family="paragraph" style:parent-style-name="_ff11__ff0e_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T1" style:family="text">
      <style:text-properties fo:color="#000000" style:font-name="標楷體" fo:font-size="26pt" style:font-size-asian="26pt" style:font-size-complex="26pt"/>
    </style:style>
    <style:style style:name="T2" style:family="text">
      <style:text-properties fo:color="#000000" style:font-name="標楷體" fo:font-size="16pt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background-color="#ffffff" loext:char-shading-value="0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background-color="#ffffff" loext:char-shading-value="0"/>
    </style:style>
    <style:style style:name="T12" style:family="text">
      <style:text-properties fo:background-color="#ffffff" loext:char-shading-value="0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style:font-name="Verdana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國立臺北科技大學化工系系友會</text:span></text:p>
      <text:p text:style-name="P14"><text:span text:style-name="T1">個人會員 入會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6"><text:span text:style-name="T9">姓名</text:span>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<text:span text:style-name="T2">性別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table:number-columns-spanned="4" office:value-type="string">
            <text:p text:style-name="P20"><text:span text:style-name="T3">出生</text:span></text:p>
            <text:p text:style-name="P20"><text:span text:style-name="T3">年月日</text:span>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5"><text:span text:style-name="T10">年 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0"><text:span text:style-name="T3">身分證</text:span></text:p>
            <text:p text:style-name="P22"><text:span text:style-name="T3">統一編號</text:span></text:p>
          </table:table-cell>
          <table:covered-table-cell/>
          <table:covered-table-cell/>
          <table:table-cell table:style-name="表格1.D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6"><text:span text:style-name="T7">畢業年月</text:span></text:p>
            <text:p text:style-name="P16"><text:span text:style-name="T8">(學生會員請填學號)</text:span>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T7">畢業系所</text:span></text:p>
          </table:table-cell>
          <table:table-cell table:style-name="表格1.D2" table:number-columns-spanned="12" office:value-type="string">
            <text:p text:style-name="P6"><text:span text:style-name="T4">□應用化學科、□化學工程科、□化學工程技術系、</text:span></text:p>
            <text:p text:style-name="P6"><text:span text:style-name="T4">□化學工程系、□生化與程序工程研究所、</text:span></text:p>
            <text:p text:style-name="P6"><text:span text:style-name="T4">□化學工程研究所、□生物科技研究所、</text:span></text:p>
            <text:p text:style-name="P17"><text:span text:style-name="T4">□化學工程與生物科技系、□生化與生醫工程研究所、</text:span></text:p>
            <text:p text:style-name="P6"><text:span text:style-name="T4">□化學工程與生物科技系化學工程碩士班、</text:span></text:p>
            <text:p text:style-name="P6"><text:span text:style-name="T4">□化學工程與生物科技系化學工程博士班、</text:span></text:p>
            <text:p text:style-name="P6"><text:span text:style-name="T4">□化學工程與生物科技系生化與生醫工程碩士班、</text:span></text:p>
            <text:p text:style-name="P6"><text:span text:style-name="T4">□工程科技研究所化學工程組博士班、</text:span></text:p>
            <text:p text:style-name="P6"><text:span text:style-name="T4">□工程科技研究所生物科技組博士班、</text:span></text:p>
            <text:p text:style-name="P6"><text:span text:style-name="T4">□工程科技研究所生化與生醫工程組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<text:span text:style-name="T7">畢業學制</text:span></text:p>
          </table:table-cell>
          <table:covered-table-cell/>
          <table:covered-table-cell/>
          <table:table-cell table:style-name="表格1.Q3" table:number-columns-spanned="2" office:value-type="string">
            <text:p text:style-name="P7"><text:span text:style-name="T11">□</text:span><text:span text:style-name="T12">7~</text:span><text:span text:style-name="T13">舊制三年</text:span><text:span text:style-name="T12">、</text:span><text:span text:style-name="T11">□</text:span><text:span text:style-name="T12">7~</text:span><text:span text:style-name="T13">新制專科五年</text:span><text:span text:style-name="T12">、</text:span><text:span text:style-name="T11">□</text:span><text:span text:style-name="T12">12~</text:span><text:span text:style-name="T13">三年制專修科</text:span><text:span text:style-name="T12">、</text:span><text:span text:style-name="T11">□</text:span><text:span text:style-name="T12">18~</text:span><text:span text:style-name="T13">二年制專修科</text:span><text:span text:style-name="T12">、</text:span><text:span text:style-name="T11">□</text:span><text:span text:style-name="T12">34~初級部、</text:span><text:span text:style-name="T11">□</text:span><text:span text:style-name="T12">34~高級部、</text:span><text:span text:style-name="T11">□</text:span><text:span text:style-name="T12">37~</text:span><text:span text:style-name="T14">五年制</text:span><text:span text:style-name="T13">專科</text:span><text:span text:style-name="T12">、</text:span><text:span text:style-name="T11">□</text:span><text:span text:style-name="T12">41~</text:span><text:span text:style-name="T14">二年制</text:span><text:span text:style-name="T13">專科</text:span><text:span text:style-name="T12">、</text:span><text:span text:style-name="T11">□</text:span><text:span text:style-name="T12">43~</text:span><text:span text:style-name="T14">三年制</text:span><text:span text:style-name="T13">專科</text:span><text:span text:style-name="T12">、</text:span><text:span text:style-name="T11">□</text:span><text:span text:style-name="T12">83~</text:span><text:span text:style-name="T14">四技</text:span><text:span text:style-name="T12">、</text:span><text:span text:style-name="T11">□</text:span><text:span text:style-name="T12">83~</text:span><text:span text:style-name="T14">二技</text:span><text:span text:style-name="T12">、</text:span><text:span text:style-name="T11">□</text:span><text:span text:style-name="T12">88~</text:span><text:span text:style-name="T14">碩士班</text:span><text:span text:style-name="T12">、</text:span><text:span text:style-name="T11">□</text:span><text:span text:style-name="T12">90~</text:span><text:span text:style-name="T14">博士班</text:span><text:span text:style-name="T12">、</text:span><text:span text:style-name="T11">□</text:span><text:span text:style-name="T12">105~大學部、</text:span><text:span text:style-name="T11">□</text:span><text:span text:style-name="T12">其它___________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T16">戶籍</text:span><text:span text:style-name="T7">地址</text:span></text:p>
          </table:table-cell>
          <table:table-cell table:style-name="表格1.R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16">通訊</text:span><text:span text:style-name="T7">住址</text:span></text:p>
          </table:table-cell>
          <table:table-cell table:style-name="表格1.R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16">聯絡電話</text:span></text:p>
          </table:table-cell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><text:span text:style-name="T16">傳真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4" office:value-type="string">
            <text:p text:style-name="P4"><text:span text:style-name="T16">行動電話</text:span></text:p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3"><text:span text:style-name="T7">電子郵件信箱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7">學歷</text:span></text:p>
          </table:table-cell>
          <table:table-cell table:style-name="表格1.R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7">經歷</text:span></text:p>
          </table:table-cell>
          <table:table-cell table:style-name="表格1.R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7">現職</text:span></text:p>
          </table:table-cell>
          <table:table-cell table:style-name="表格1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<text:span text:style-name="T7">職稱</text:span></text:p>
          </table:table-cell>
          <table:covered-table-cell/>
          <table:covered-table-cell/>
          <table:covered-table-cell/>
          <table:table-cell table:style-name="表格1.R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11"/>
            <text:p text:style-name="P6"><text:span text:style-name="T7">申請人</text:span><text:span text:style-name="T16">： <text:s text:c="16"/>(</text:span><text:span text:style-name="T7">簽章</text:span><text:span text:style-name="T16">) <text:s text:c="3"/></text:span><text:span text:style-name="T7">中華民國</text:span><text:span text:style-name="T16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<text:span text:style-name="T7">審查</text:span></text:p>
            <text:p text:style-name="P4"><text:span text:style-name="T7">結果</text:span></text:p>
          </table:table-cell>
          <table:covered-table-cell/>
          <table:table-cell table:style-name="表格1.C1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office:value-type="string">
            <text:p text:style-name="P12"><text:span text:style-name="T7">會員類別</text:span></text:p>
          </table:table-cell>
          <table:table-cell table:style-name="表格1.R12" office:value-type="string">
            <text:p text:style-name="P21"><text:span text:style-name="T5">□一般會員</text:span></text:p>
            <text:p text:style-name="P21"><text:span text:style-name="T5">□學生會員</text:span></text:p>
            <text:p text:style-name="P6"><text:span text:style-name="T6">□永久會員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18"><text:span text:style-name="T7">會員證號碼</text:span>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18"><text:span text:style-name="T15">備註</text:span></text:p>
          </table:table-cell>
          <table:covered-table-cell/>
          <table:covered-table-cell/>
          <table:table-cell table:style-name="表格1.L1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思源黑體 TW1" svg:font-family="'思源黑體 T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CondLight" svg:font-family="HelvCondLight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Georgia1" svg:font-family="Georgia" style:font-family-generic="system" style:font-pitch="variable"/>
    <style:font-face style:name="HelvCondLight1" svg:font-family="HelvCondLight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yiv389899225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" style:family="paragraph" style:parent-style-name="Standard" style:default-outline-level="">
      <style:paragraph-properties fo:line-height="150%" fo:text-align="center" style:justify-single-word="false"/>
      <style:text-properties fo:letter-spacing="0.007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solistparagraph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yiv697056687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本文一" style:family="paragraph" style:parent-style-name="Standard" style:default-outline-level=""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13" style:family="paragraph" style:parent-style-name="Default" style:next-style-name="Default" style:default-outline-level="">
      <style:paragraph-properties style:line-height-at-least="0.284cm"/>
      <style:text-properties style:use-window-font-color="true" style:font-name="HelvCondLight" fo:font-family="HelvCondLight" style:font-family-generic="roman" style:font-pitch="variable" style:font-name-asian="HelvCondLight1" style:font-family-asian="HelvCondLight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16" style:family="paragraph" style:parent-style-name="Default" style:next-style-name="Default" style:default-outline-level="">
      <style:paragraph-properties style:line-height-at-least="0.284cm"/>
      <style:text-properties style:use-window-font-color="true" style:font-name="HelvCondLight" fo:font-family="HelvCondLight" style:font-family-generic="roman" style:font-pitch="variable" style:font-name-asian="HelvCondLight1" style:font-family-asian="HelvCondLight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raAttribute17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font-name-asian="Batang" style:font-family-asian="Batang" style:font-family-generic-asian="system" style:font-pitch-asian="variable" fo:hyphenate="false" fo:hyphenation-remain-char-count="2" fo:hyphenation-push-char-count="2"/>
    </style:style>
    <style:style style:name="Body_20_text_20__28_6_29_1" style:display-name="Body text (6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SimSun" fo:font-family="SimSun" style:font-family-generic="roman" style:font-pitch="variable" fo:font-size="10.5pt" style:letter-kerning="false" fo:background-color="#ffffff" style:font-name-asian="SimSun1" style:font-family-asian="SimSun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515cm" fo:text-indent="-1.411cm" style:auto-text-indent="false" fo:background-color="#ffffff"/>
      <style:text-properties style:font-name="Georgia" fo:font-family="Georgia" style:font-family-generic="roman" style:font-pitch="variable" fo:font-size="11pt" style:letter-kerning="false" fo:background-color="#ffffff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0.515cm" fo:text-indent="-0.67cm" style:auto-text-indent="false" fo:background-color="#ffffff"/>
      <style:text-properties style:font-name="SimSun" fo:font-family="SimSun" style:font-family-generic="roman" style:font-pitch="variable" fo:font-size="11pt" fo:letter-spacing="0.035cm" style:letter-kerning="false" fo:background-color="#ffffff" style:font-name-asian="SimSun1" style:font-family-asian="SimSun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ody_20_text_20__28_23_29_" style:display-name="Body text (23)" style:family="paragraph" style:parent-style-name="Standard" style:default-outline-level="">
      <loext:graphic-properties draw:fill="solid" draw:fill-color="#ffffff"/>
      <style:paragraph-properties fo:margin-left="0cm" fo:margin-right="0cm" fo:line-height="0.787cm" fo:text-indent="-0.67cm" style:auto-text-indent="false" fo:background-color="#ffffff"/>
      <style:text-properties style:font-name="SimSun" fo:font-family="SimSun" style:font-family-generic="roman" style:font-pitch="variable" fo:font-size="10pt" fo:letter-spacing="0.018cm" style:letter-kerning="false" fo:background-color="#ffffff" style:font-name-asian="SimSun1" style:font-family-asian="SimSu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" style:family="paragraph" style:parent-style-name="Contents_20_1" style:default-outline-level="">
      <style:paragraph-properties fo:line-height="150%" fo:text-align="center" style:justify-single-word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weight="bold" style:letter-kerning="false" style:font-weight-asian="bold" style:font-name-complex="Times New Roman2" style:font-family-complex="'Times New Roman'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yiv4479985558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cxmsonormal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loext:contextual-spacing="false" fo:line-height="0.529cm" fo:text-align="center" style:justify-single-word="false"/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wordsection1" style:family="paragraph" style:parent-style-name="Standard" style:default-outline-level="">
      <style:paragraph-properties fo:orphans="2" fo:widows="2"/>
      <style:text-properties style:letter-kerning="false" style:font-name-asian="新細明體1" style:font-family-asian="新細明體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212cm" fo:margin-right="0.212cm" fo:margin-top="0.088cm" fo:margin-bottom="0cm" loext:contextual-spacing="false" fo:text-align="justify" style:justify-single-word="false" fo:text-indent="0cm" style:auto-text-indent="false"/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_ff11__ff0e_" style:display-name="１．" style:family="paragraph" style:parent-style-name="Standard" style:default-outline-level="">
      <style:paragraph-properties fo:margin-left="1.508cm" fo:margin-right="0cm" fo:text-align="justify" style:justify-single-word="false" fo:text-indent="-0.374cm" style:auto-text-indent="false"/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ail" style:family="text" style:parent-style-name="Default_20_Paragraph_20_Fon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style1" style:family="text" style:parent-style-name="Default_20_Paragraph_20_Font"/>
    <style:style style:name="訊息欄位名稱標示" style:family="text">
      <style:text-properties fo:font-size="9pt" fo:font-weight="bold" style:font-size-asian="9pt" style:language-asian="zh" style:country-asian="TW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pple-style-span" style:family="text" style:parent-style-name="Default_20_Paragraph_20_Font"/>
    <style:style style:name="style34" style:family="text" style:parent-style-name="Default_20_Paragraph_20_Font"/>
    <style:style style:name="mailheadertext1" style:family="text">
      <style:text-properties fo:color="#353531" fo:font-style="normal" style:font-style-asian="normal" style:font-style-complex="normal"/>
    </style:style>
    <style:style style:name="style131" style:family="text">
      <style:text-properties fo:font-size="7pt" style:font-size-asian="7pt" style:font-size-complex="7pt"/>
    </style:style>
    <style:style style:name="title011" style:family="text">
      <style:text-properties fo:color="#333333" style:font-name="微軟正黑體" fo:font-family="微軟正黑體" style:font-family-generic="roman" style:font-pitch="variable" fo:font-size="9.5pt" fo:letter-spacing="0.021cm" fo:font-weight="bold" style:font-name-asian="微軟正黑體1" style:font-family-asian="微軟正黑體" style:font-family-generic-asian="system" style:font-pitch-asian="variable" style:font-size-asian="9.5pt" style:font-weight-asian="bold" style:font-size-complex="9.5pt" style:font-weight-complex="bold"/>
    </style:style>
    <style:style style:name="fonth2_20_fontbold" style:display-name="fonth2 fontbold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項目符號_20_字元" style:display-name="項目符號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language-complex="ar" style:country-complex="SA"/>
    </style:style>
    <style:style style:name="yiv2121762362msohyperlin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圖_20_字元" style:display-name="圖 字元" style:family="text">
      <style:text-properties fo:font-size="12pt" fo:letter-spacing="0.007cm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style3" style:family="text" style:parent-style-name="Default_20_Paragraph_20_Font"/>
    <style:style style:name="style7" style:family="text" style:parent-style-name="Default_20_Paragraph_20_Font"/>
    <style:style style:name="ecxnull" style:family="text" style:parent-style-name="Default_20_Paragraph_20_Font"/>
    <style:style style:name="style71" style:family="text">
      <style:text-properties fo:color="#0000ff" fo:font-size="11pt" style:font-size-asian="11pt" style:font-size-complex="11pt"/>
    </style:style>
    <style:style style:name="yiv4884764294hoenzb" style:family="text" style:parent-style-name="Default_20_Paragraph_20_Font"/>
    <style:style style:name="yiv2134279383msohyperlink" style:family="text" style:parent-style-name="Default_20_Paragraph_20_Font"/>
    <style:style style:name="ptdet-topic" style:family="text" style:parent-style-name="Default_20_Paragraph_20_Font"/>
    <style:style style:name="apple-converted-space" style:family="text" style:parent-style-name="Default_20_Paragraph_20_Font"/>
    <style:style style:name="text_5f_blue" style:display-name="text_blue" style:family="text" style:parent-style-name="Default_20_Paragraph_20_Font"/>
    <style:style style:name="hps" style:family="text">
      <style:text-properties style:font-name-complex="Times New Roman1" style:font-family-complex="'Times New Roman'" style:font-family-generic-complex="system" style:font-pitch-complex="variable"/>
    </style:style>
    <style:style style:name="CharAttribute9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_28_6_29__5f_" style:display-name="Body text (6)_" style:family="text">
      <style:text-properties style:font-name="SimSun" fo:font-family="SimSun" style:font-family-generic="roman" style:font-pitch="variable" fo:font-size="10.5pt" fo:background-color="#ffffff" style:font-name-asian="SimSun1" style:font-family-asian="SimSun" style:font-family-generic-asian="system" style:font-pitch-asian="variable" style:font-size-asian="10.5pt" style:font-size-complex="10.5pt" style:language-complex="ar" style:country-complex="SA"/>
    </style:style>
    <style:style style:name="Body_20_text_20__28_6_29__20__2b__20_Georgia" style:display-name="Body text (6) + Georgia" style:family="text">
      <style:text-properties style:font-name="Georgia" fo:font-family="Georgia" style:font-family-generic="roman" style:font-pitch="variable" fo:font-size="11pt" fo:letter-spacing="normal" fo:language="en" fo:country="US" fo:background-color="#ffffff" style:font-name-asian="SimSun1" style:font-family-asian="SimSun" style:font-family-generic-asian="system" style:font-pitch-asian="variable" style:font-size-asian="11pt" style:language-asian="en" style:country-asian="US" style:font-name-complex="Georgia1" style:font-family-complex="Georgia" style:font-family-generic-complex="system" style:font-pitch-complex="variable" style:font-size-complex="11pt"/>
    </style:style>
    <style:style style:name="Body_20_text_20__28_6_29__20__2b__20_Spacing_20_0_20_pt" style:display-name="Body text (6) + Spacing 0 pt" style:family="text">
      <style:text-properties style:font-name="SimSun" fo:font-family="SimSun" style:font-family-generic="roman" style:font-pitch="variable" fo:font-size="10.5pt" fo:letter-spacing="-0.018cm" fo:background-color="#ffffff" style:font-name-asian="SimSun1" style:font-family-asian="SimSun" style:font-family-generic-asian="system" style:font-pitch-asian="variable" style:font-size-asian="10.5pt" style:font-name-complex="SimSun1" style:font-family-complex="SimSun" style:font-family-generic-complex="system" style:font-pitch-complex="variable" style:font-size-complex="10.5pt"/>
    </style:style>
    <style:style style:name="Body_20_text_20__28_6_29__20__2b__20_Spacing_20_-1_20_pt" style:display-name="Body text (6) + Spacing -1 pt" style:family="text">
      <style:text-properties style:font-name="SimSun" fo:font-family="SimSun" style:font-family-generic="roman" style:font-pitch="variable" fo:font-size="10.5pt" fo:letter-spacing="-0.053cm" fo:language="en" fo:country="US" fo:background-color="#ffffff" style:font-name-asian="SimSun1" style:font-family-asian="SimSun" style:font-family-generic-asian="system" style:font-pitch-asian="variable" style:font-size-asian="10.5pt" style:language-asian="en" style:country-asian="US" style:font-name-complex="SimSun1" style:font-family-complex="SimSun" style:font-family-generic-complex="system" style:font-pitch-complex="variable" style:font-size-complex="10.5pt"/>
    </style:style>
    <style:style style:name="Body_20_text_20__28_8_29__5f_" style:display-name="Body text (8)_" style:family="text">
      <style:text-properties style:font-name="Georgia" fo:font-family="Georgia" style:font-family-generic="roman" style:font-pitch="variable" fo:font-size="11pt" fo:background-color="#ffffff" style:font-size-asian="11pt" style:language-asian="en" style:country-asian="US" style:font-size-complex="11pt" style:language-complex="ar" style:country-complex="SA"/>
    </style:style>
    <style:style style:name="Body_20_text_20__28_8_29__20__2b__20_SimSun" style:display-name="Body text (8) + SimSun" style:family="text">
      <style:text-properties style:font-name="SimSun" fo:font-family="SimSun" style:font-family-generic="roman" style:font-pitch="variable" fo:font-size="11pt" fo:letter-spacing="normal" fo:background-color="#ffffff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Body_20_text_20__28_2_29__5f_" style:display-name="Body text (2)_" style:family="text">
      <style:text-properties style:font-name="SimSun" fo:font-family="SimSun" style:font-family-generic="roman" style:font-pitch="variable" fo:font-size="11pt" fo:letter-spacing="0.035cm" fo:background-color="#ffffff" style:font-name-asian="SimSun1" style:font-family-asian="SimSun" style:font-family-generic-asian="system" style:font-pitch-asian="variable" style:font-size-asian="11pt" style:font-size-complex="11pt" style:language-complex="ar" style:country-complex="SA"/>
    </style:style>
    <style:style style:name="Body_20_text_20__28_23_29__5f_" style:display-name="Body text (23)_" style:family="text">
      <style:text-properties style:font-name="SimSun" fo:font-family="SimSun" style:font-family-generic="roman" style:font-pitch="variable" fo:letter-spacing="0.018cm" fo:background-color="#ffffff" style:font-name-asian="SimSun1" style:font-family-asian="SimSun" style:font-family-generic-asian="system" style:font-pitch-asian="variable" style:language-complex="ar" style:country-complex="SA"/>
    </style:style>
    <style:style style:name="Body_20_text_20__28_23_29__20__2b__20_Times_20_New_20_Roman" style:display-name="Body text (23) + Times New Roman" style:family="text">
      <style:text-properties style:font-name="Times New Roman" fo:font-family="'Times New Roman'" style:font-family-generic="roman" style:font-pitch="variable" fo:font-size="12pt" fo:letter-spacing="normal" fo:language="en" fo:country="US" fo:background-color="#ffffff" style:font-name-asian="SimSun1" style:font-family-asian="SimSun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_23_3_20__2b__20_Spacing_20_4_20_pt" style:display-name="Heading #3 + Spacing 4 pt" style:family="text">
      <style:text-properties style:font-name="SimSun" fo:font-family="SimSun" style:font-family-generic="roman" style:font-pitch="variable" fo:font-size="17pt" fo:letter-spacing="0.141cm" style:text-underline-style="none" style:font-name-asian="SimSun1" style:font-family-asian="SimSun" style:font-family-generic-asian="system" style:font-pitch-asian="variable" style:font-size-asian="17pt" style:font-name-complex="SimSun1" style:font-family-complex="SimSun" style:font-family-generic-complex="system" style:font-pitch-complex="variable" style:font-size-complex="17pt"/>
    </style:style>
    <style:style style:name="表_20_字元" style:display-name="表 字元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st" style:family="text" style:parent-style-name="Default_20_Paragraph_20_Font"/>
    <style:style style:name="Body_20_text_20__28_2_29__20__2b__20_Spacing_20_0_20_pt2" style:display-name="Body text (2) + Spacing 0 pt2" style:family="text">
      <style:text-properties style:font-name="SimSun" fo:font-family="SimSun" style:font-family-generic="roman" style:font-pitch="variable" fo:font-size="11pt" fo:letter-spacing="normal" fo:language="en" fo:country="US" fo:background-color="#ffffff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 style:font-size-complex="11pt" style:language-complex="ar" style:country-complex="SA"/>
    </style:style>
    <style:style style:name="Body_20_text_20__28_2_29__20__2b__20_Arial_20_Unicode_20_MS21" style:display-name="Body text (2) + Arial Unicode MS21" style:family="text">
      <style:text-properties style:font-name="Arial Unicode MS" fo:font-family="'Arial Unicode MS'" style:font-family-generic="roman" style:font-pitch="variable" fo:font-size="10.5pt" fo:letter-spacing="-0.018cm" fo:language="en" fo:country="US" fo:background-color="#ffffff" style:font-name-asian="Arial Unicode MS1" style:font-family-asian="'Arial Unicode MS'" style:font-family-generic-asian="system" style:font-pitch-asian="variable" style:font-size-asian="10.5pt" style:language-asian="en" style:country-asian="US"/>
    </style:style>
    <style:style style:name="item" style:family="text" style:parent-style-name="Default_20_Paragraph_20_Font"/>
    <style:style style:name="gmail-m_5f_3355937239244433004m_5f_-1998438602717892610gmail-il" style:display-name="gmail-m_3355937239244433004m_-1998438602717892610gmail-i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立婷</meta:initial-creator>
    <dc:creator>12025</dc:creator>
    <meta:editing-cycles>2</meta:editing-cycles>
    <meta:creation-date>2020-10-16T01:29:00</meta:creation-date>
    <dc:date>2020-10-16T01:2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426" meta:character-count="513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