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7.1729in"/>
    </style:style>
    <style:style style:name="Table8" style:family="table">
      <style:table-properties style:width="7.17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125%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6" style:family="paragraph">
      <style:paragraph-properties fo:margin-top="0.125in" fo:margin-bottom="0.125in" fo:line-height="0.2777in" fo:margin-left="0.3333in" fo:text-indent="-0.72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41" style:family="table-column">
      <style:table-column-properties style:column-width="1.425in"/>
    </style:style>
    <style:style style:name="TableColumn42" style:family="table-column">
      <style:table-column-properties style:column-width="1.9708in"/>
    </style:style>
    <style:style style:name="TableColumn43" style:family="table-column">
      <style:table-column-properties style:column-width="0.7006in"/>
    </style:style>
    <style:style style:name="TableColumn44" style:family="table-column">
      <style:table-column-properties style:column-width="0.0569in"/>
    </style:style>
    <style:style style:name="TableColumn45" style:family="table-column">
      <style:table-column-properties style:column-width="0.7541in"/>
    </style:style>
    <style:style style:name="TableColumn46" style:family="table-column">
      <style:table-column-properties style:column-width="0.0041in"/>
    </style:style>
    <style:style style:name="TableColumn47" style:family="table-column">
      <style:table-column-properties style:column-width="0.118in"/>
    </style:style>
    <style:style style:name="TableColumn48" style:family="table-column">
      <style:table-column-properties style:column-width="0.6326in"/>
    </style:style>
    <style:style style:name="TableColumn49" style:family="table-column">
      <style:table-column-properties style:column-width="0.0069in"/>
    </style:style>
    <style:style style:name="TableColumn50" style:family="table-column">
      <style:table-column-properties style:column-width="0.7472in"/>
    </style:style>
    <style:style style:name="TableColumn51" style:family="table-column">
      <style:table-column-properties style:column-width="0.0111in"/>
    </style:style>
    <style:style style:name="TableColumn52" style:family="table-column">
      <style:table-column-properties style:column-width="0.7437in"/>
    </style:style>
    <style:style style:name="TableColumn53" style:family="table-column">
      <style:table-column-properties style:column-width="0.018in"/>
    </style:style>
    <style:style style:name="Table40" style:family="table">
      <style:table-properties style:width="7.1895in" fo:margin-left="0in" table:align="center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/>
      <style:text-properties style:font-name="Times New Roman" style:font-name-asian="標楷體" style:font-size-complex="13pt"/>
    </style:style>
    <style:style style:name="TableRow72" style:family="table-row">
      <style:table-row-properties style:min-row-height="1.04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fo:color="#808080" fo:font-size="13pt" style:font-size-asian="13pt" style:font-size-complex="13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5312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清單段落" style:list-style-name="LFO6" style:family="paragraph">
      <style:paragraph-properties fo:margin-top="0.125in" fo:margin-bottom="0.125in" fo:line-height="0.2777in" fo:margin-left="0.3708in" fo:text-indent="-0.4694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106" style:family="table-row">
      <style:table-row-properties style:min-row-height="0.2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top="0.125in" fo:margin-bottom="0.125in" fo:line-height="0.2777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1472in"/>
    </style:style>
    <style:style style:name="P116" style:parent-style-name="清單段落" style:family="paragraph">
      <style:paragraph-properties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7" style:family="paragraph">
      <style:paragraph-properties style:snap-to-layout-grid="false" fo:text-align="justify" fo:line-height="0.2083in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list-style-name="LFO7" style:family="paragraph">
      <style:paragraph-properties style:snap-to-layout-grid="false" fo:text-align="justify" fo:line-height="0.2083in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7" style:family="paragraph">
      <style:paragraph-properties style:snap-to-layout-grid="false" fo:text-align="justify" fo:line-height="0.2083in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21" style:family="table-row">
      <style:table-row-properties style:min-row-height="0.613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TableRow330" style:family="table-row">
      <style:table-row-properties style:min-row-height="0.5243in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清單段落" style:list-style-name="LFO6" style:family="paragraph">
      <style:paragraph-properties fo:margin-top="0.125in" fo:margin-bottom="0.125in" fo:line-height="0.2777in" fo:margin-left="0.3333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0" style:family="table-row">
      <style:table-row-properties style:min-row-height="0.260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ableRow349" style:family="table-row">
      <style:table-row-properties style:min-row-height="0.2847in"/>
    </style:style>
    <style:style style:name="P350" style:parent-style-name="內文" style:family="paragraph">
      <style:paragraph-properties style:snap-to-layout-grid="false" fo:text-align="justify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361" style:family="table-row">
      <style:table-row-properties style:min-row-height="0.97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fo:line-height="0.1666in" fo:margin-left="0.1729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66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67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68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69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0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1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2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3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4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5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6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7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8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379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1.168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-asian="標楷體" fo:font-weight="bold" style:font-weight-asian="bold" fo:color="#0000FF" fo:font-size="11pt" style:font-size-asian="11pt" style:font-size-complex="13pt"/>
    </style:style>
    <style:style style:name="P394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-asian="標楷體" fo:font-weight="bold" style:font-weight-asian="bold" fo:color="#0000FF" fo:font-size="11pt" style:font-size-asian="11pt" style:font-size-complex="13pt"/>
    </style:style>
    <style:style style:name="P395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-asian="標楷體" fo:font-weight="bold" style:font-weight-asian="bold" fo:color="#0000FF" fo:font-size="11pt" style:font-size-asian="11pt" style:font-size-complex="13pt"/>
    </style:style>
    <style:style style:name="P396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-asian="標楷體" fo:font-weight="bold" style:font-weight-asian="bold" fo:color="#0000FF" fo:font-size="11pt" style:font-size-asian="11pt" style:font-size-complex="13pt"/>
    </style:style>
    <style:style style:name="P397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-asian="標楷體" fo:font-weight="bold" style:font-weight-asian="bold" fo:color="#0000FF" fo:font-size="11pt" style:font-size-asian="11pt" style:font-size-complex="13pt"/>
    </style:style>
    <style:style style:name="P398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-asian="標楷體" fo:font-weight="bold" style:font-weight-asian="bold" fo:color="#0000FF" fo:font-size="11pt" style:font-size-asian="11pt" style:font-size-complex="13pt"/>
    </style:style>
    <style:style style:name="P399" style:parent-style-name="內文" style:family="paragraph">
      <style:paragraph-properties style:snap-to-layout-grid="false" fo:text-align="justify" fo:line-height="0.1666in" fo:margin-left="0.0013in">
        <style:tab-stops/>
      </style:paragraph-properties>
      <style:text-properties style:font-name-asian="標楷體" fo:font-weight="bold" style:font-weight-asian="bold" fo:color="#0000FF" fo:font-size="11pt" style:font-size-asian="11pt" style:font-size-complex="13pt"/>
    </style:style>
    <style:style style:name="P400" style:parent-style-name="內文" style:family="paragraph">
      <style:paragraph-properties style:snap-to-layout-grid="false" fo:text-align="justify" fo:line-height="0.1666in" fo:margin-left="0.001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402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403" style:parent-style-name="預設段落字型" style:family="text">
      <style:text-properties style:font-name-asian="標楷體" fo:font-weight="bold" style:font-weight-asian="bold" fo:color="#0000FF" fo:font-size="11pt" style:font-size-asian="11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771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1.017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32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33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line-height="0.2083in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9" style:family="table-row">
      <style:table-row-properties style:min-row-height="0.4805in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清單段落" style:list-style-name="LFO6" style:family="paragraph">
      <style:paragraph-properties fo:margin-top="0.125in" fo:margin-bottom="0.125in" fo:line-height="0.2777in" fo:margin-left="0.3333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446" style:family="table-row">
      <style:table-row-properties style:min-row-height="1.045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5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fo:line-height="0.3333in" fo:margin-left="-0.4916in" fo:margin-right="-0.3951in" fo:text-indent="0.195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校外實習─雇主滿意度問卷調查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親愛的業界先進您好：</text:p>
            <text:p text:style-name="P13"><text:span text:style-name="T14">　　</text:span><text:span text:style-name="T15">非常</text:span><text:span text:style-name="T16">感謝貴公司</text:span><text:span text:style-name="T17">提供實習機會給予本校學生</text:span><text:span text:style-name="T18">！</text:span><text:span text:style-name="T19">為</text:span><text:span text:style-name="T20">瞭解貴公司對本校學生在實習表現</text:span><text:span text:style-name="T21">的</text:span><text:span text:style-name="T22">滿意程度及</text:span><text:span text:style-name="T23">對學校</text:span><text:span text:style-name="T24">教學品質</text:span><text:span text:style-name="T25">的建議及改善</text:span><text:span text:style-name="T26">，</text:span><text:span text:style-name="T27">希望透過此份問卷的反饋加強與企業的交流與溝通，與貴公司持續保持長久良好合作關係</text:span><text:span text:style-name="T28">，</text:span><text:span text:style-name="T29">尚祈 不吝指教！</text:span><text:span text:style-name="T30">本資料僅供整體分析使用，絕不外洩，請放心填答，並祝　</text:span><text:span text:style-name="T31">鴻圖大展，</text:span><text:span text:style-name="T32">事業順利</text:span><text:span text:style-name="T33">!</text:span></text:p>
            <text:p text:style-name="P34"><text:span text:style-name="T35">國立臺北科技大學</text:span><text:span text:style-name="T36"><text:s/></text:span><text:span text:style-name="T37"><text:s text:c="2"/></text:span><text:span text:style-name="T38">敬啟</text:span></text:p>
          </table:table-cell>
        </table:table-row>
      </table:table>
      <text:list text:style-name="LFO6" text:continue-numbering="true">
        <text:list-item>
          <text:p text:style-name="P39">基本資料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司產業類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填表部門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填表人職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填表日期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學生系所及人數</text:p>
          </table:table-cell>
          <table:table-cell table:style-name="TableCell75" table:number-columns-spanned="11">
            <text:p text:style-name="P76">(如欄位不敷使用，請自行增加)</text:p>
            <text:p text:style-name="P77"><text:span text:style-name="T78">​</text:span><text:span text:style-name="T79">化學工程與生物科技</text:span><text:span text:style-name="T80"><text:s/></text:span><text:span text:style-name="T81">系</text:span><text:span text:style-name="T82">/</text:span><text:span text:style-name="T83">所，____</text:span><text:span text:style-name="T84">__</text:span><text:span text:style-name="T85">_人</text:span></text:p>
            <text:p text:style-name="P86"><text:span text:style-name="T87">________________</text:span><text:span text:style-name="T88">系</text:span><text:span text:style-name="T89">/</text:span><text:span text:style-name="T90">所，_______人</text:span></text:p>
            <text:p text:style-name="P91"><text:span text:style-name="T92">________________</text:span><text:span text:style-name="T93">系</text:span><text:span text:style-name="T94">/</text:span><text:span text:style-name="T95">所，_______人</text:span><text:span text:style-name="T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7">
          <table:table-cell table:style-name="TableCell98" table:number-columns-spanned="12">
            <text:list text:style-name="LFO6" text:continue-numbering="true">
              <text:list-item>
                <text:p text:style-name="P99"><text:span text:style-name="T100">學生表現</text:span><text:span text:style-name="T101">滿意度調查</text:span><text:span text:style-name="T102">：</text:span><text:span text:style-name="T103">(</text:span><text:span text:style-name="T104">請勾選</text:span><text:span text:style-name="T10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6">
          <table:table-cell table:style-name="TableCell107" table:number-columns-spanned="2" table:number-rows-spanned="2">
            <text:p text:style-name="P108">項<text:s text:c="2"/>目</text:p>
          </table:table-cell>
          <table:covered-table-cell/>
          <table:table-cell table:style-name="TableCell109" table:number-columns-spanned="10">
            <text:p text:style-name="P110"><text:span text:style-name="T111"><draw:connector draw:type="line" svg:x1="1.22569in" svg:y1="0.11319in" svg:x2="2.22292in" svg:y2="0.11319in" draw:z-index="251657216" draw:id="id0" draw:style-name="a2" draw:name="AutoShape 2" text:anchor-type="paragraph"><svg:title/><svg:desc/></draw:connector></text:span><text:span text:style-name="T112">非常滿意</text:span><text:span text:style-name="T113"><text:s text:c="13"/></text:span><text:span text:style-name="T114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5</text:p>
          </table:table-cell>
          <table:covered-table-cell/>
          <table:table-cell table:style-name="TableCell119">
            <text:p text:style-name="P120">4</text:p>
          </table:table-cell>
          <table:table-cell table:style-name="TableCell121" table:number-columns-spanned="3">
            <text:p text:style-name="P122">3</text:p>
          </table:table-cell>
          <table:covered-table-cell/>
          <table:covered-table-cell/>
          <table:table-cell table:style-name="TableCell123" table:number-columns-spanned="2">
            <text:p text:style-name="P124">2</text:p>
          </table:table-cell>
          <table:covered-table-cell/>
          <table:table-cell table:style-name="TableCell125" table:number-columns-spanned="2">
            <text:p text:style-name="P126">1</text:p>
          </table:table-cell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2">
            <text:list text:style-name="LFO7" text:continue-numbering="true">
              <text:list-item>
                <text:p text:style-name="P129"><text:span text:style-name="T130">具備</text:span><text:span text:style-name="T131">專業知識</text:span><text:span text:style-name="T132">的應用能力</text:span></text:p>
              </text:list-item>
            </text:list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2">
            <text:list text:style-name="LFO7" text:continue-numbering="true">
              <text:list-item>
                <text:p text:style-name="P145">具備專業實作的應用能力</text:p>
              </text:list-item>
            </text:list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list text:style-name="LFO7" text:continue-numbering="true">
              <text:list-item>
                <text:p text:style-name="P158">具備發掘及解決問題能力</text:p>
              </text:list-item>
            </text:list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list text:style-name="LFO7" text:continue-numbering="true">
              <text:list-item>
                <text:p text:style-name="P171">具備良好溝通能力</text:p>
              </text:list-item>
            </text:list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list text:style-name="LFO7" text:continue-numbering="true">
              <text:list-item>
                <text:p text:style-name="P184">具備團隊合作能力</text:p>
              </text:list-item>
            </text:list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list text:style-name="LFO7" text:continue-numbering="true">
              <text:list-item>
                <text:p text:style-name="P197">具備良好工作態度</text:p>
              </text:list-item>
            </text:list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list text:style-name="LFO7" text:continue-numbering="true">
              <text:list-item>
                <text:p text:style-name="P210">具備持續學習能力</text:p>
              </text:list-item>
            </text:list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list text:style-name="LFO7" text:continue-numbering="true">
              <text:list-item>
                <text:p text:style-name="P223">具備職場倫理觀念</text:p>
              </text:list-item>
            </text:list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list text:style-name="LFO7" text:continue-numbering="true">
              <text:list-item>
                <text:p text:style-name="P236">具備良好出勤狀況</text:p>
              </text:list-item>
            </text:list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list text:style-name="LFO7" text:continue-numbering="true">
              <text:list-item>
                <text:p text:style-name="P249"><text:span text:style-name="T250">具備工作</text:span><text:span text:style-name="T251">穩定度及抗壓性</text:span></text:p>
              </text:list-item>
            </text:list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list text:style-name="LFO7" text:continue-numbering="true">
              <text:list-item>
                <text:p text:style-name="P264"><text:span text:style-name="T265">具備</text:span><text:span text:style-name="T266">工作</text:span><text:span text:style-name="T267">時間管理能力</text:span></text:p>
              </text:list-item>
            </text:list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list text:style-name="LFO7" text:continue-numbering="true">
              <text:list-item>
                <text:p text:style-name="P280"><text:span text:style-name="T281">具備工作</text:span><text:span text:style-name="T282">語言能力</text:span></text:p>
              </text:list-item>
            </text:list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list text:style-name="LFO7" text:continue-numbering="true">
              <text:list-item>
                <text:p text:style-name="P295"><text:span text:style-name="T296">整體表現符合公司需求</text:span></text:p>
              </text:list-item>
            </text:list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list text:style-name="LFO7" text:continue-numbering="true">
              <text:list-item>
                <text:p text:style-name="P309"><text:span text:style-name="T310">願意預聘本校學生成為正式員工</text:span></text:p>
              </text:list-item>
            </text:list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list text:style-name="LFO7" text:continue-numbering="true">
              <text:list-item>
                <text:p text:style-name="P323"><text:span text:style-name="T324">建議學生</text:span><text:span text:style-name="T325">回</text:span><text:span text:style-name="T326">校應再加強</text:span></text:p>
              </text:list-item>
            </text:list>
          </table:table-cell>
          <table:covered-table-cell/>
          <table:table-cell table:style-name="TableCell327" table:number-columns-spanned="10">
            <text:p text:style-name="P328">□考取專業證照<text:s text:c="2"/>□英文能力</text:p>
            <text:p text:style-name="P329">□其他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ext:soft-page-break/>
        <table:table-row table:style-name="TableRow330">
          <table:table-cell table:style-name="TableCell331" table:number-columns-spanned="12">
            <text:list text:style-name="LFO6" text:continue-numbering="true">
              <text:list-item>
                <text:p text:style-name="P332"><text:span text:style-name="T333">課程規劃</text:span><text:span text:style-name="T334">及合作</text:span><text:span text:style-name="T335">滿意度調查</text:span><text:span text:style-name="T336">：</text:span><text:span text:style-name="T337">(</text:span><text:span text:style-name="T338">請勾選</text:span><text:span text:style-name="T33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40">
          <table:table-cell table:style-name="TableCell341" table:number-columns-spanned="2" table:number-rows-spanned="2">
            <text:p text:style-name="P342">項<text:s text:c="2"/>目</text:p>
          </table:table-cell>
          <table:covered-table-cell/>
          <table:table-cell table:style-name="TableCell343" table:number-columns-spanned="11">
            <text:p text:style-name="P344"><text:span text:style-name="T345"><draw:connector draw:type="line" svg:x1="1.28403in" svg:y1="0.10278in" svg:x2="2.28125in" svg:y2="0.10347in" draw:z-index="251658240" draw:id="id1" draw:style-name="a5" draw:name="AutoShape 6" text:anchor-type="paragraph"><svg:title/><svg:desc/></draw:connector></text:span><text:span text:style-name="T346">非常滿意</text:span><text:span text:style-name="T347"><text:s text:c="14"/></text:span><text:span text:style-name="T348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">
            <text:p text:style-name="P352">5</text:p>
          </table:table-cell>
          <table:covered-table-cell/>
          <table:table-cell table:style-name="TableCell353" table:number-columns-spanned="2">
            <text:p text:style-name="P354">4</text:p>
          </table:table-cell>
          <table:covered-table-cell/>
          <table:table-cell table:style-name="TableCell355" table:number-columns-spanned="3">
            <text:p text:style-name="P356">3</text:p>
          </table:table-cell>
          <table:covered-table-cell/>
          <table:covered-table-cell/>
          <table:table-cell table:style-name="TableCell357" table:number-columns-spanned="2">
            <text:p text:style-name="P358">2</text:p>
          </table:table-cell>
          <table:covered-table-cell/>
          <table:table-cell table:style-name="TableCell359" table:number-columns-spanned="2">
            <text:p text:style-name="P360">1</text:p>
          </table:table-cell>
          <table:covered-table-cell/>
        </table:table-row>
        <table:table-row table:style-name="TableRow361">
          <table:table-cell table:style-name="TableCell362" table:number-columns-spanned="2">
            <text:list text:style-name="LFO8" text:continue-numbering="true">
              <text:list-item>
                <text:p text:style-name="P363">透過學生實習期間的觀察，系所安排的專業課程符合業界需求：</text:p>
              </text:list-item>
            </text:list>
            <text:p text:style-name="P364"><text:span text:style-name="T365">微積分、物理、物理實驗、化學、化學與生物實習、計算機程式、工業安全與衛生</text:span><text:span text:style-name="T366">、</text:span><text:span text:style-name="T367">工程數學、質能均衡、物理化學、有機化學、物化實習</text:span><text:span text:style-name="T368">、</text:span><text:span text:style-name="T369">工程數學、單操與輸送</text:span><text:span text:style-name="T370">、</text:span><text:span text:style-name="T371">有機化學實習</text:span><text:span text:style-name="T372">、</text:span><text:span text:style-name="T373">化工熱力學</text:span><text:span text:style-name="T374">、</text:span><text:span text:style-name="T375">單操實習、反應工程、生化概論</text:span><text:span text:style-name="T376">、</text:span><text:span text:style-name="T377">專題研究</text:span><text:span text:style-name="T378">、</text:span><text:span text:style-name="T379">單操實習、程序控制、分子生物學、程控實習、程序設計、生物技術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list text:style-name="LFO8" text:continue-numbering="true">
              <text:list-item>
                <text:p text:style-name="P392">透過學生實習期間的觀察，學生的表現能力符合系所訂定之學生核心能力，如下8項：</text:p>
              </text:list-item>
            </text:list>
            <text:p text:style-name="P393">1)<text:s/>運用基礎科學及化學工程與生物科技相關知識的能力。</text:p>
            <text:p text:style-name="P394">2)<text:s/>設計或執行實驗以及分析與解釋數據的能力。</text:p>
            <text:p text:style-name="P395">3)<text:s/>執行工程實務所需技術及使用工具的能力。</text:p>
            <text:p text:style-name="P396">4)<text:s/>設計工程或化工製程或生物製程相關的能力。</text:p>
            <text:p text:style-name="P397">5)<text:s/>具有口頭與撰寫報告，並能有效溝通及與團隊合作能力。</text:p>
            <text:p text:style-name="P398">6)<text:s/>統計分析及發掘與處理問題的能力。</text:p>
            <text:p text:style-name="P399">7)<text:s/>具有綠色化學概念，營造綠能生活環境與永續經營的能力。</text:p>
            <text:p text:style-name="P400"><text:span text:style-name="T401">8)</text:span><text:span text:style-name="T402"><text:s/></text:span><text:span text:style-name="T403">具有專業倫理並理解社會責任。</text:span>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list text:style-name="LFO8" text:continue-numbering="true">
              <text:list-item>
                <text:p text:style-name="P416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list text:style-name="LFO8" text:continue-numbering="true">
              <text:list-item>
                <text:p text:style-name="P429">後續產學合作之可能性</text:p>
              </text:list-item>
            </text:list>
          </table:table-cell>
          <table:covered-table-cell/>
          <table:table-cell table:style-name="TableCell430" table:number-columns-spanned="11">
            <text:p text:style-name="P431">□長期校外實習合作<text:s text:c="5"/></text:p>
            <text:p text:style-name="P432">□業師遴聘及協同教學<text:s text:c="2"/>□教師赴公民營研習<text:s text:c="5"/>□專利合作</text:p>
            <text:p text:style-name="P433">□產學計畫合作<text:s text:c="9"/>□顧問遴聘</text:p>
            <text:p text:style-name="P434"><text:span text:style-name="T435">□</text:span><text:span text:style-name="T436">其他</text:span><text:span text:style-name="T437">_</text:span><text:span text:style-name="T438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2">
            <text:list text:style-name="LFO6" text:continue-numbering="true">
              <text:list-item>
                <text:p text:style-name="P441"><text:span text:style-name="T442">其他</text:span><text:span text:style-name="T443">建議</text:span><text:span text:style-name="T444">或期許</text:span><text:span text:style-name="T445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6">
          <table:table-cell table:style-name="TableCell447" table:number-columns-spanned="12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</table:table>
      <text:p text:style-name="P454"><text:span text:style-name="T455">流程：</text:span><text:span text:style-name="T456">各系所→實習</text:span><text:span text:style-name="T457">公司→用人部門</text:span><text:span text:style-name="T458">/單位</text:span><text:span text:style-name="T459">→</text:span><text:span text:style-name="T460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text-underline-type="none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4pt" style:font-size-asian="14pt" style:text-underline-type="none"/>
    </style:style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7LVL1" style:family="text">
      <style:text-properties style:font-name="Times New Roman" style:font-name-complex="Times New Roman" style:text-underline-type="none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CNC_User</dc:creator>
    <meta:creation-date>2021-02-23T01:27:00Z</meta:creation-date>
    <dc:date>2021-02-23T01:27:00Z</dc:date>
    <meta:print-date>2015-05-11T09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