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margin-bottom="0.0694in" fo:line-height="0.3472in" fo:margin-right="-0.5319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8pt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793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20" style:family="table">
      <style:table-properties style:width="6.6937in" fo:margin-left="-0.3187in" table:align="left"/>
    </style:style>
    <style:style style:name="TableRow29" style:family="table-row">
      <style:table-row-properties style:min-row-height="0.3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444in" style:use-optimal-row-height="false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新細明體" style:font-name-complex="新細明體" style:font-weight-complex="bold"/>
    </style:style>
    <style:style style:name="TableRow42" style:family="table-row">
      <style:table-row-properties style:min-row-height="0.3444in" style:use-optimal-row-height="false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444in" style:use-optimal-row-height="false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444in" style:use-optimal-row-height="false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444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name-complex="新細明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ableRow107" style:family="table-row">
      <style:table-row-properties style:min-row-height="0.3444in"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 style:font-name-complex="新細明體" style:font-weight-complex="bold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ableRow121" style:family="table-row">
      <style:table-row-properties style:min-row-height="0.9333in"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style:font-name-complex="新細明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Row150" style:family="table-row">
      <style:table-row-properties style:min-row-height="0.3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08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083in" style:use-optimal-row-height="false"/>
    </style:style>
    <style:style style:name="P1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3083in" style:use-optimal-row-height="false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3319in" style:use-optimal-row-height="false"/>
    </style:style>
    <style:style style:name="P1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0" style:family="table-row">
      <style:table-row-properties style:min-row-height="0.3319in" style:use-optimal-row-height="false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559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min-row-height="0.829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388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660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min-row-height="0.781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科技大學化學工程與生物科技系</text:p>
      <text:p text:style-name="P2"><text:span text:style-name="T3">1</text:span><text:span text:style-name="T4">1</text:span><text:span text:style-name="T5">4</text:span><text:span text:style-name="T6">-1</text:span><text:span text:style-name="T7">1</text:span><text:span text:style-name="T8">5</text:span><text:span text:style-name="T9"><text:s/></text:span><text:span text:style-name="T10">學年度</text:span><text:span text:style-name="T11"><text:s/></text:span><text:span text:style-name="T12">暑</text:span><text:span text:style-name="T13">/</text:span><text:span text:style-name="T14">全學期</text:span><text:span text:style-name="T15"><text:s/></text:span><text:span text:style-name="T16">校外實習申請學生資料表</text:span><text:span text:style-name="T17">(</text:span><text:span text:style-name="T18">自行推薦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8">
            <text:p text:style-name="P31">公司資料</text:p>
          </table:table-cell>
          <table:table-cell table:style-name="TableCell32" table:number-columns-spanned="2">
            <text:p text:style-name="P33">公司完整名稱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實習職務名稱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申請實習類型</text:p>
          </table:table-cell>
          <table:covered-table-cell/>
          <table:table-cell table:style-name="TableCell46" table:number-columns-spanned="5">
            <text:p text:style-name="內文"><text:span text:style-name="T47">□</text:span><text:span text:style-name="T48">暑期實習</text:span><text:span text:style-name="T49">(</text:span><text:span text:style-name="T50">至少連續</text:span><text:span text:style-name="T51">8</text:span><text:span text:style-name="T52">週且不低於</text:span><text:span text:style-name="T53">320</text:span><text:span text:style-name="T54">小時</text:span><text:span text:style-name="T55">)</text:span></text:p>
            <text:p text:style-name="內文"><text:span text:style-name="T56">□</text:span><text:span text:style-name="T57">四下累積</text:span><text:span text:style-name="T58">320</text:span><text:span text:style-name="T59">小時</text:span><text:span text:style-name="T60">實習</text:span><text:span text:style-name="T61">2</text:span><text:span text:style-name="T62">學分</text:span><text:span text:style-name="T63">(</text:span><text:span text:style-name="T64">可修課</text:span><text:span text:style-name="T65">)</text:span></text:p>
            <text:p text:style-name="內文"><text:span text:style-name="T66">□</text:span><text:span text:style-name="T67">四下</text:span><text:span text:style-name="T68">學期實習</text:span><text:span text:style-name="T69">9</text:span><text:span text:style-name="T70">學分</text:span><text:span text:style-name="T71">(</text:span><text:span text:style-name="T72">不可修</text:span><text:span text:style-name="T73">課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公司聯絡人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聯絡人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公司聯絡人E-mail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內文"><text:span text:style-name="T94">※</text:span><text:span text:style-name="T95">已獲</text:span><text:span text:style-name="T96">公司</text:span><text:span text:style-name="T97">同意</text:span><text:span text:style-name="T98">前往實習</text:span><text:span text:style-name="T99">？</text:span><text:span text:style-name="T100"><text:s/></text:span><text:span text:style-name="T101">□</text:span><text:span text:style-name="T102">是</text:span><text:span text:style-name="T103"><text:s text:c="2"/></text:span><text:span text:style-name="T104"><text:s/></text:span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內文"><text:span text:style-name="T110">※</text:span><text:span text:style-name="T111">已告知</text:span><text:span text:style-name="T112">公司要簽訂學校校外實習合約書</text:span><text:span text:style-name="T113">？</text:span><text:span text:style-name="T114"><text:s/></text:span><text:span text:style-name="T115">□</text:span><text:span text:style-name="T116">是</text:span><text:span text:style-name="T117"><text:s text:c="2"/></text:span><text:span text:style-name="T118"><text:s/></text:span><text:span text:style-name="T119">□</text:span><text:span text:style-name="T1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內文"><text:span text:style-name="T124">※</text:span><text:span text:style-name="T125">請</text:span><text:span text:style-name="T126">檢核以下</text:span><text:span text:style-name="T127">3</text:span><text:span text:style-name="T128">項是否都有</text:span><text:span text:style-name="T129">，請打</text:span><text:span text:style-name="T130">V</text:span><text:span text:style-name="T131">：</text:span></text:p>
            <text:p text:style-name="內文"><text:span text:style-name="T132">□</text:span><text:span text:style-name="T133"><text:s/></text:span><text:span text:style-name="T134">敘明</text:span><text:span text:style-name="T135">您的獲得管道</text:span><text:span text:style-name="T136">：</text:span><text:span text:style-name="T137">_________________________</text:span></text:p>
            <text:p text:style-name="內文"><text:span text:style-name="T138">□</text:span><text:span text:style-name="T139"><text:s/></text:span><text:span text:style-name="T140">繳交</text:span><text:span text:style-name="T141">校外實習合作單位</text:span><text:span text:style-name="T142">基本資料表</text:span><text:span text:style-name="T143">（</text:span><text:span text:style-name="T144">B</text:span><text:span text:style-name="T145">表）</text:span></text:p>
            <text:p text:style-name="內文"><text:span text:style-name="T146">□</text:span><text:span text:style-name="T147"><text:s/></text:span><text:span text:style-name="T148">繳交</text:span><text:span text:style-name="T149">公司營利事業登記證及工廠登記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基本資料</text:p>
          </table:table-cell>
          <table:table-cell table:style-name="TableCell153" table:number-columns-spanned="2">
            <text:p text:style-name="P154">姓名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內文"><text:span text:style-name="T160">□</text:span><text:span text:style-name="T161">女</text:span><text:span text:style-name="T162"><text:s text:c="3"/></text:span><text:span text:style-name="T163">□</text:span><text:span text:style-name="T164">男</text:span></text:p>
          </table:table-cell>
          <table:covered-table-cell/>
        </table:table-row>
        <table:table-row table:style-name="TableRow165">
          <table:table-cell table:style-name="TableCell166" table:number-rows-spanned="5">
            <text:p text:style-name="P167">請貼上</text:p>
            <text:p text:style-name="P168">個人清晰</text:p>
            <text:p text:style-name="P169">大頭照</text:p>
            <text:p text:style-name="P170"><text:span text:style-name="T171">(</text:span><text:span text:style-name="T172">電子檔</text:span><text:span text:style-name="T173">)</text:span></text:p>
          </table:table-cell>
          <table:table-cell table:style-name="TableCell174" table:number-columns-spanned="2">
            <text:p text:style-name="P175">學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班級</text:p>
          </table:table-cell>
          <table:table-cell table:style-name="TableCell180" table:number-columns-spanned="2">
            <text:p text:style-name="P181"><text:s/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常用電話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常用Email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戶籍縣市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通訊地址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(實習期間)緊急聯絡人姓名: <text:s text:c="19"/><text:s text:c="3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修過的化工系課程</text:p>
          </table:table-cell>
          <table:table-cell table:style-name="TableCell212">
            <text:p text:style-name="P213">80分以上(含80分)</text:p>
          </table:table-cell>
          <table:table-cell table:style-name="TableCell214" table:number-columns-spanned="2">
            <text:p text:style-name="P215"/>
            <text:p text:style-name="P216"/>
          </table:table-cell>
          <table:covered-table-cell/>
          <table:table-cell table:style-name="TableCell217" table:number-columns-spanned="2">
            <text:p text:style-name="P218">70分以上(含70分)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證照或專長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其他事蹟/專題/個人簡歷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校外實習自我期許或達成目標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TUT</meta:initial-creator>
    <dc:creator>ntutuser-038619</dc:creator>
    <meta:creation-date>2026-03-20T06:17:00Z</meta:creation-date>
    <dc:date>2026-03-20T06:1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