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0.3055in" style:page-number="1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style:use-window-font-color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top="0.0833in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20" style:parent-style-name="內文" style:family="paragraph">
      <style:paragraph-properties fo:text-align="justify" fo:margin-top="0.1666in" fo:line-height="0.3055in" fo:text-indent="0.4923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0833in" fo:line-height="0.25in" fo:text-indent="0.1944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margin-top="0.0833in" fo:line-height="0.25in" fo:text-indent="0.1944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margin-top="0.0833in" fo:line-height="0.25in" fo:text-indent="0.1944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margin-top="0.0833in" fo:line-height="0.25in" fo:text-indent="0.1944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25in" fo:text-indent="0.193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5in" fo:text-indent="0.193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25in" fo:text-indent="0.193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5in" fo:margin-left="0.1666in" fo:margin-right="-0.4916in" fo:text-indent="0.193in">
        <style:tab-stops/>
      </style:paragraph-properties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1pt" style:font-size-asian="11pt" style:font-size-complex="13pt"/>
    </style:style>
    <style:style style:name="T99" style:parent-style-name="預設段落字型" style:family="text">
      <style:text-properties style:font-name-asian="標楷體" fo:font-size="11pt" style:font-size-asian="11pt" style:font-size-complex="13pt"/>
    </style:style>
    <style:style style:name="T100" style:parent-style-name="預設段落字型" style:family="text">
      <style:text-properties style:font-name-asian="標楷體" fo:font-size="11pt" style:font-size-asian="11pt" style:font-size-complex="13pt"/>
    </style:style>
    <style:style style:name="P101" style:parent-style-name="內文" style:family="paragraph">
      <style:paragraph-properties fo:line-height="0.25in" fo:margin-left="0.1666in" fo:margin-right="-0.4916in" fo:text-indent="0.193in">
        <style:tab-stops/>
      </style:paragraph-properties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1pt" style:font-size-asian="11pt" style:font-size-complex="13pt"/>
    </style:style>
    <style:style style:name="T131" style:parent-style-name="預設段落字型" style:family="text">
      <style:text-properties style:font-name-asian="標楷體" fo:font-size="11pt" style:font-size-asian="11pt" style:font-size-complex="13pt"/>
    </style:style>
    <style:style style:name="T132" style:parent-style-name="預設段落字型" style:family="text">
      <style:text-properties style:font-name-asian="標楷體" fo:font-size="11pt" style:font-size-asian="11pt" style:font-size-complex="13pt"/>
    </style:style>
    <style:style style:name="P133" style:parent-style-name="本文" style:family="paragraph">
      <style:paragraph-properties fo:text-align="justify" fo:margin-top="0.1486in" fo:line-height="0.2777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134" style:parent-style-name="內文" style:family="paragraph">
      <style:paragraph-properties fo:text-align="end" fo:margin-top="0.1486in" fo:line-height="0.25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text-align="end" fo:line-height="0.2916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start" fo:margin-bottom="0.0694in" fo:line-height="0.25in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fo:text-align="center" fo:margin-top="0.0833in" fo:line-height="0.25in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P170" style:parent-style-name="內文" style:family="paragraph">
      <style:paragraph-properties fo:text-align="justify" fo:margin-top="0.0833in" fo:line-height="0.3055in" fo:text-indent="0.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2777in" fo:margin-left="3.3333in" fo:margin-right="-0.5916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fo:line-height="0.2777in" fo:margin-left="3.3333in" fo:margin-right="-0.5916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paragraph-properties fo:line-height="0.2777in" fo:margin-left="3.3333in" fo:margin-right="-0.393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內文" style:family="paragraph">
      <style:paragraph-properties fo:margin-top="0.1486in" fo:line-height="0.2083in" fo:margin-left="3.3333in">
        <style:tab-stops/>
      </style:paragraph-properties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center" fo:margin-right="-0.493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 fo:margin-right="0.0097in"/>
      <style:text-properties style:font-name-asian="標楷體"/>
    </style:style>
    <style:style style:name="P213" style:parent-style-name="內文" style:family="paragraph">
      <style:paragraph-properties style:snap-to-layout-grid="false" fo:text-align="justify" fo:margin-right="0.0097in"/>
      <style:text-properties style:font-name-asian="標楷體"/>
    </style:style>
    <style:style style:name="P214" style:parent-style-name="內文" style:family="paragraph">
      <style:paragraph-properties style:snap-to-layout-grid="false" fo:text-align="start" fo:margin-top="0.1486in" fo:line-height="0.2777in" fo:margin-right="0.0076in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03" text:anchor-type="paragraph" svg:x="-0.57847in" svg:y="-0.12083in" svg:width="0.75in" svg:height="0.41667in" style:rel-width="scale" style:rel-height="scale"><draw:text-box><text:p text:style-name="P4">表八</text:p></draw:text-box><svg:title/><svg:desc/></draw:frame><text:span text:style-name="T5">國立臺北科技大學<text:s/></text:span><text:span text:style-name="T6">​</text:span><text:span text:style-name="T7">化學工程與生物科技</text:span><text:span text:style-name="T8"><text:s/></text:span><text:span text:style-name="T9">系(所)</text:span></text:p>
      <text:p text:style-name="P10"><text:span text:style-name="T11">校外實習家長同意書</text:span></text:p>
      <text:p text:style-name="P12"><text:span text:style-name="T13">家</text:span><text:span text:style-name="T14"><text:s text:c="2"/></text:span><text:span text:style-name="T15">長</text:span><text:span text:style-name="T16"><text:s text:c="2"/></text:span><text:span text:style-name="T17">須</text:span><text:span text:style-name="T18"><text:s text:c="2"/></text:span><text:span text:style-name="T19">知</text:span></text:p>
      <text:p text:style-name="P20"><text:span text:style-name="T21">貴子弟</text:span><text:span text:style-name="T22"><text:s text:c="5"/></text:span><text:span text:style-name="T23"><text:s text:c="2"/></text:span><text:span text:style-name="T24"><text:s text:c="10"/></text:span><text:span text:style-name="T25">為國立臺北科技大學</text:span><text:span text:style-name="T26"><text:s text:c="3"/></text:span><text:span text:style-name="T27">​</text:span><text:span text:style-name="T28">化學工程與生物科技</text:span><text:span text:style-name="T29"><text:s text:c="3"/></text:span><text:span text:style-name="T30">系</text:span><text:span text:style-name="T31">(</text:span><text:span text:style-name="T32">所</text:span><text:span text:style-name="T33">)<text:s/></text:span><text:span text:style-name="T34"><text:s text:c="8"/></text:span><text:span text:style-name="T35">年級</text:span><text:span text:style-name="T36"><text:s/></text:span><text:span text:style-name="T37"><text:s text:c="4"/></text:span><text:span text:style-name="T38"><text:s text:c="2"/></text:span><text:span text:style-name="T39">班學生，學號</text:span><text:span text:style-name="T40"><text:s text:c="8"/></text:span><text:span text:style-name="T41"><text:s text:c="3"/></text:span><text:span text:style-name="T42"><text:s text:c="9"/></text:span><text:span text:style-name="T43">，將於指定期間至本系</text:span><text:span text:style-name="T44">(</text:span><text:span text:style-name="T45">所</text:span><text:span text:style-name="T46">)</text:span><text:span text:style-name="T47">認可之實習單位完成校外實習。</text:span><text:span text:style-name="T48"><text:s/></text:span><text:span text:style-name="T49">貴子弟將至下列機構實習。</text:span></text:p>
      <text:p text:style-name="P50"><text:span text:style-name="T51">實習</text:span><text:span text:style-name="T52">機構名稱：</text:span><text:span text:style-name="T53">___________________________________________</text:span></text:p>
      <text:p text:style-name="P54"><text:span text:style-name="T55">實習機構</text:span><text:span text:style-name="T56">地址</text:span><text:span text:style-name="T57">(</text:span><text:span text:style-name="T58">實習地方</text:span><text:span text:style-name="T59">)</text:span><text:span text:style-name="T60">：</text:span><text:span text:style-name="T61"><text:s/>_____</text:span><text:span text:style-name="T62">______</text:span><text:span text:style-name="T63">______________________</text:span></text:p>
      <text:p text:style-name="P64">實習機構緊急聯絡電話：___________________________________</text:p>
      <text:p text:style-name="P65">實習期間：</text:p>
      <text:p text:style-name="P66">□暑期實習(至少320小時)：___年___月___日至___年___月___日</text:p>
      <text:p text:style-name="P67">□學期實習(18週)：____年____月____日至____年____月____日</text:p>
      <text:p text:style-name="P68">□累積320小時實習：</text:p>
      <text:p text:style-name="P69"><text:span text:style-name="T70">第</text:span><text:span text:style-name="T71">1</text:span><text:span text:style-name="T72">次：</text:span><text:span text:style-name="T73">___</text:span><text:span text:style-name="T74">年</text:span><text:span text:style-name="T75">___</text:span><text:span text:style-name="T76">月</text:span><text:span text:style-name="T77">___</text:span><text:span text:style-name="T78">日至</text:span><text:span text:style-name="T79">__</text:span><text:span text:style-name="T80">_</text:span><text:span text:style-name="T81">年</text:span><text:span text:style-name="T82">___</text:span><text:span text:style-name="T83">月</text:span><text:span text:style-name="T84">___</text:span><text:span text:style-name="T85">日，</text:span><text:span text:style-name="T86">週</text:span><text:span text:style-name="T87">1</text:span><text:span text:style-name="T88">、</text:span><text:span text:style-name="T89">2</text:span><text:span text:style-name="T90">、</text:span><text:span text:style-name="T91">3</text:span><text:span text:style-name="T92">、</text:span><text:span text:style-name="T93">4</text:span><text:span text:style-name="T94">、</text:span><text:span text:style-name="T95">5</text:span><text:span text:style-name="T96">、</text:span><text:span text:style-name="T97">6<text:s/></text:span><text:span text:style-name="T98">(</text:span><text:span text:style-name="T99">請圈選</text:span><text:span text:style-name="T100">)</text:span></text:p>
      <text:p text:style-name="P101"><text:span text:style-name="T102">第</text:span><text:span text:style-name="T103">2</text:span><text:span text:style-name="T104">次：</text:span><text:span text:style-name="T105">___</text:span><text:span text:style-name="T106">年</text:span><text:span text:style-name="T107">___</text:span><text:span text:style-name="T108">月</text:span><text:span text:style-name="T109">___</text:span><text:span text:style-name="T110">日至</text:span><text:span text:style-name="T111">__</text:span><text:span text:style-name="T112">_</text:span><text:span text:style-name="T113">年</text:span><text:span text:style-name="T114">___</text:span><text:span text:style-name="T115">月</text:span><text:span text:style-name="T116">___</text:span><text:span text:style-name="T117">日，</text:span><text:span text:style-name="T118">週</text:span><text:span text:style-name="T119">1</text:span><text:span text:style-name="T120">、</text:span><text:span text:style-name="T121">2</text:span><text:span text:style-name="T122">、</text:span><text:span text:style-name="T123">3</text:span><text:span text:style-name="T124">、</text:span><text:span text:style-name="T125">4</text:span><text:span text:style-name="T126">、</text:span><text:span text:style-name="T127">5</text:span><text:span text:style-name="T128">、</text:span><text:span text:style-name="T129">6<text:s/></text:span><text:span text:style-name="T130">(</text:span><text:span text:style-name="T131">請圈選</text:span><text:span text:style-name="T132">)</text:span></text:p>
      <text:p text:style-name="P133">實習期間，敬請家長積極配合督促貴子弟遵守學校及實習單位各項規定，並注意貴子弟往返工作地點之交通安全。</text:p>
      <text:p text:style-name="P134"><text:span text:style-name="T135"><text:s text:c="25"/></text:span><text:span text:style-name="T136">國立臺北科技大學</text:span><text:span text:style-name="T137"><text:s text:c="2"/></text:span><text:span text:style-name="T138">化學工程與生物科技</text:span><text:span text:style-name="T139"><text:s text:c="2"/></text:span><text:span text:style-name="T140">系</text:span><text:span text:style-name="T141">(</text:span><text:span text:style-name="T142">所</text:span><text:span text:style-name="T143">)</text:span><text:span text:style-name="T144">謹上</text:span></text:p>
      <text:p text:style-name="P145"/>
      <text:p text:style-name="P146">中華民國<text:s/>年<text:s/>月<text:s/>日</text:p>
      <text:p text:style-name="P147"><text:span text:style-name="T148">---------</text:span><text:span text:style-name="T149">請撕下下聯回函國立臺北科技大學</text:span><text:span text:style-name="T150"><text:s/></text:span><text:span text:style-name="T151">化學工程與生物科技</text:span><text:span text:style-name="T152"><text:s/></text:span><text:span text:style-name="T153">系</text:span><text:span text:style-name="T154">(</text:span><text:span text:style-name="T155">所</text:span><text:span text:style-name="T156">)</text:span><text:span text:style-name="T157">收</text:span><text:span text:style-name="T158">-</text:span><text:span text:style-name="T159">--------</text:span></text:p>
      <text:p text:style-name="P160"><text:span text:style-name="T161">家</text:span><text:span text:style-name="T162"><text:s text:c="2"/></text:span><text:span text:style-name="T163">長</text:span><text:span text:style-name="T164"><text:s text:c="2"/></text:span><text:span text:style-name="T165">同</text:span><text:span text:style-name="T166"><text:s text:c="2"/></text:span><text:span text:style-name="T167">意</text:span><text:span text:style-name="T168"><text:s text:c="2"/></text:span><text:span text:style-name="T169">書</text:span></text:p>
      <text:p text:style-name="P170"><text:span text:style-name="T171">為加強學生專業實務經驗，以因應未來發展及就業、繼續升學之所需，茲同意敝子弟</text:span><text:span text:style-name="T172"><text:s text:c="5"/></text:span><text:span text:style-name="T173"><text:s text:c="3"/></text:span><text:span text:style-name="T174"><text:s text:c="8"/></text:span><text:span text:style-name="T175">學號</text:span><text:span text:style-name="T176"><text:s text:c="7"/></text:span><text:span text:style-name="T177"><text:s text:c="3"/></text:span><text:span text:style-name="T178"><text:s text:c="8"/></text:span><text:span text:style-name="T179">現就讀國立臺北科技大學</text:span><text:span text:style-name="T180"><text:s text:c="2"/></text:span><text:span text:style-name="T181">​</text:span><text:span text:style-name="T182">化學工程與生物科技</text:span><text:span text:style-name="T183"><text:s text:c="2"/></text:span><text:span text:style-name="T184">系</text:span><text:span text:style-name="T185">(</text:span><text:span text:style-name="T186">所</text:span><text:span text:style-name="T187">)<text:s/></text:span><text:span text:style-name="T188"><text:s text:c="2"/></text:span><text:span text:style-name="T189"><text:s/></text:span><text:span text:style-name="T190"><text:s text:c="4"/></text:span><text:span text:style-name="T191">年級</text:span><text:span text:style-name="T192"><text:s text:c="3"/></text:span><text:span text:style-name="T193"><text:s text:c="2"/></text:span><text:span text:style-name="T194"><text:s text:c="3"/></text:span><text:span text:style-name="T195">班，參加校外實習。本人願意積極配合督促子弟遵守學校及實習單位各項規定，並絕對注意該實習生往返之交通安全。</text:span></text:p>
      <text:p text:style-name="P196">學生家長：<text:s text:c="27"/></text:p>
      <text:p text:style-name="P197"><text:span text:style-name="T198"><text:s text:c="19"/></text:span><text:span text:style-name="T199">(</text:span><text:span text:style-name="T200">請簽名並蓋章</text:span><text:span text:style-name="T201">，不可電腦打字</text:span><text:span text:style-name="T202">）</text:span></text:p>
      <text:p text:style-name="P203"><text:span text:style-name="T204">與學生關係：</text:span><text:span text:style-name="T205"><text:s/></text:span></text:p>
      <text:p text:style-name="P206">學生簽名：</text:p>
      <text:p text:style-name="P207"><text:span text:style-name="T208"><text:s text:c="83"/></text:span><text:span text:style-name="T209">(</text:span><text:span text:style-name="T210">請簽名並蓋章</text:span><text:span text:style-name="T211">，不可電腦打字）</text:span></text:p>
      <text:p text:style-name="P212"/>
      <text:p text:style-name="P213"/>
      <text:p text:style-name="P214">中<text:s text:c="7"/>華<text:s text:c="7"/>民<text:s text:c="7"/>國<text:s/><text:s text:c="5"/><text:s/>年<text:s text:c="7"/>月<text:s text:c="7"/>日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784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化</text:span>115.<text:s/>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二年制技術學院學生實務技術實習實施要點（草案）</dc:title>
    <dc:subject/>
    <meta:initial-creator>2522</meta:initial-creator>
    <dc:creator>ntutuser-038619</dc:creator>
    <meta:creation-date>2026-03-20T06:19:00Z</meta:creation-date>
    <dc:date>2026-03-20T06:19:00Z</dc:date>
    <meta:print-date>2020-04-17T02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2" meta:row-count="7" meta:non-whitespace-character-count="948"/>
  </office:meta>
</office:document-meta>
</file>