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763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0.1395in" style:use-optimal-column-width="false"/>
    </style:style>
    <style:style style:name="TableColumn23" style:family="table-column">
      <style:table-column-properties style:column-width="1.1923in" style:use-optimal-column-width="false"/>
    </style:style>
    <style:style style:name="Table9" style:family="table">
      <style:table-properties style:width="7.071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5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25in"/>
      <style:text-properties style:font-name-asian="標楷體" fo:color="#2F5496" fo:font-size="9pt" style:font-size-asian="9pt" style:font-size-complex="11pt"/>
    </style:style>
    <style:style style:name="P168" style:parent-style-name="內文" style:family="paragraph">
      <style:paragraph-properties fo:line-height="0.125in"/>
      <style:text-properties style:font-name-asian="標楷體" fo:color="#2F5496" fo:font-size="9pt" style:font-size-asian="9pt" style:font-size-complex="11pt"/>
    </style:style>
    <style:style style:name="P169" style:parent-style-name="內文" style:family="paragraph">
      <style:text-properties style:font-name-asian="標楷體" fo:color="#808080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25in"/>
      <style:text-properties style:font-name-asian="標楷體" fo:color="#2F5496" fo:font-size="9pt" style:font-size-asian="9pt" style:font-size-complex="11pt"/>
    </style:style>
    <style:style style:name="P190" style:parent-style-name="內文" style:family="paragraph">
      <style:paragraph-properties fo:text-align="justify" fo:line-height="0.125in"/>
      <style:text-properties style:font-name-asian="標楷體" fo:color="#2F5496" fo:font-size="9pt" style:font-size-asian="9pt" style:font-size-complex="11pt"/>
    </style:style>
    <style:style style:name="P191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6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7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純文字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20" style:parent-style-name="純文字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1527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43" style:parent-style-name="內文" style:family="paragraph">
      <style:text-properties style:font-name="標楷體" style:font-name-asian="標楷體" fo:font-size="9pt" style:font-size-asian="9pt" style:font-size-complex="7pt"/>
    </style:style>
  </office:automatic-styles>
  <office:body>
    <office:text text:use-soft-page-breaks="true">
      <text:p text:style-name="P1">國立臺北科技大學　個別實習計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實</text:p>
            <text:p text:style-name="P30">習</text:p>
            <text:p text:style-name="P31">單</text:p>
            <text:p text:style-name="P32">位</text:p>
          </table:table-cell>
          <table:table-cell table:style-name="TableCell33" table:number-columns-spanned="2">
            <text:p text:style-name="P34">公司名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3">
            <text:p text:style-name="P38">實</text:p>
            <text:p text:style-name="P39">習</text:p>
            <text:p text:style-name="P40">學</text:p>
            <text:p text:style-name="P41">生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校輔導</text:p>
            <text:p text:style-name="P48">老　　師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 table:number-rows-spanned="2">
            <text:p text:style-name="P54">業界輔導</text:p>
            <text:p text:style-name="P55">老　　師</text:p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學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實習期間</text:p>
          </table:table-cell>
          <table:table-cell table:style-name="TableCell65" table:number-columns-spanned="2" table:number-rows-spanned="2">
            <text:p text:style-name="P66">___/___/___</text:p>
            <text:p text:style-name="P67">~</text:p>
            <text:p text:style-name="P68">___/___/___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系所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14">
            <text:p text:style-name="P82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實習目標</text:p>
          </table:table-cell>
          <table:covered-table-cell/>
          <table:table-cell table:style-name="TableCell86" table:number-columns-spanned="12">
            <text:p text:style-name="P87"><text:span text:style-name="T88">依據科系所課程發展及專業內容，培養</text:span><text:span text:style-name="T89">化學工程與生物科技</text:span><text:span text:style-name="T90">領域專業人才實務能力。</text:span><text:span text:style-name="T91">□</text:span><text:span text:style-name="T92">符合系所教育目標</text:span><text:span text:style-name="T93">(請院及系所</text:span><text:span text:style-name="T94">實習</text:span><text:span text:style-name="T95">委員會</text:span><text:span text:style-name="T96">確實</text:span><text:span text:style-name="T97">審核</text:span><text:span text:style-name="T98">實習目標是否符合系所教育目標、課程發展結果及專業領域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課程內涵</text:p>
          </table:table-cell>
          <table:covered-table-cell/>
          <table:table-cell table:style-name="TableCell103" table:number-columns-spanned="12">
            <text:p text:style-name="P104"><text:span text:style-name="T105">■</text:span><text:span text:style-name="T106">培養專業人才技能</text:span><text:span text:style-name="T107">　　　</text:span><text:span text:style-name="T108">■</text:span><text:span text:style-name="T109">建立職場概念</text:span></text:p>
            <text:p text:style-name="P110"><text:span text:style-name="T111">□</text:span><text:span text:style-name="T112">其他：_________________________________________________</text:span><text:span text:style-name="T113">______</text:span><text:span text:style-name="T11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校老師</text:p>
            <text:p text:style-name="P118">訪視規劃</text:p>
          </table:table-cell>
          <table:covered-table-cell/>
          <table:table-cell table:style-name="TableCell119" table:number-columns-spanned="12">
            <text:p text:style-name="P120">■電話　　　　　　　　　■面談</text:p>
            <text:p text:style-name="P121"><text:span text:style-name="T122">□</text:span><text:span text:style-name="T123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業界老師</text:p>
            <text:p text:style-name="P127">輔導規劃</text:p>
          </table:table-cell>
          <table:covered-table-cell/>
          <table:table-cell table:style-name="TableCell128" table:number-columns-spanned="12">
            <text:p text:style-name="P129">■建立職場概念　　■實務基礎訓練　　■專業技能培訓　　■實務學習評核</text:p>
            <text:p text:style-name="P130"><text:span text:style-name="T131">□</text:span><text:span text:style-name="T132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實習單位</text:p>
            <text:p text:style-name="P136">指導資源</text:p>
          </table:table-cell>
          <table:covered-table-cell/>
          <table:table-cell table:style-name="TableCell137" table:number-columns-spanned="12">
            <text:p text:style-name="P138">■安全及專業實習環境　　　　　　　　■專業業師</text:p>
            <text:p text:style-name="P139"><text:span text:style-name="T140">□</text:span><text:span text:style-name="T141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階段</text:p>
          </table:table-cell>
          <table:covered-table-cell/>
          <table:table-cell table:style-name="TableCell145" table:number-columns-spanned="4">
            <text:p text:style-name="P146">日期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第一階段</text:span></text:p>
          </table:table-cell>
          <table:covered-table-cell/>
          <table:table-cell table:style-name="TableCell153" table:number-columns-spanned="4">
            <text:p text:style-name="P154">113/00/00<text:s text:c="2"/></text:p>
            <text:p text:style-name="P155"><text:span text:style-name="T156">～</text:span><text:span text:style-name="T157"><text:s/></text:span><text:span text:style-name="T158"><text:s/></text:span></text:p>
            <text:p text:style-name="P159"><text:span text:style-name="T160">1</text:span><text:span text:style-name="T161">13</text:span><text:span text:style-name="T162">/0</text:span><text:span text:style-name="T163">0</text:span><text:span text:style-name="T164">/</text:span><text:span text:style-name="T165">00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1.請詳述且須與化學工程/生物科技相關。</text:p>
            <text:p text:style-name="P168">2.以實際操作為佳，應儘量避免文書作業。最好請企業檢附實際實習工作相關照片。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第二階段</text:span></text:p>
          </table:table-cell>
          <table:covered-table-cell/>
          <table:table-cell table:style-name="TableCell175" table:number-columns-spanned="4">
            <text:p text:style-name="P176">113/00/00</text:p>
            <text:p text:style-name="P177"><text:span text:style-name="T178">～</text:span><text:span text:style-name="T179"><text:s/></text:span><text:span text:style-name="T180"><text:s/></text:span></text:p>
            <text:p text:style-name="P181"><text:span text:style-name="T182">1</text:span><text:span text:style-name="T183">13</text:span><text:span text:style-name="T184">/0</text:span><text:span text:style-name="T185">0</text:span><text:span text:style-name="T186">/</text:span><text:span text:style-name="T187">00</text:span></text:p>
          </table:table-cell>
          <table:covered-table-cell/>
          <table:covered-table-cell/>
          <table:covered-table-cell/>
          <table:table-cell table:style-name="TableCell188" table:number-columns-spanned="8">
            <text:p text:style-name="P189">1.請詳述且須與化學工程/生物科技相關。</text:p>
            <text:p text:style-name="P190">2.以實際操作為佳，應儘量避免文書作業。最好請企業檢附實際實習工作相關照片。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考核指標</text:p>
          </table:table-cell>
          <table:covered-table-cell/>
          <table:covered-table-cell/>
          <table:table-cell table:style-name="TableCell199" table:number-columns-spanned="11">
            <text:p text:style-name="P200">實習學生之實習成效，可由實習學生、輔導老師、實習機構等三方進行考核，考核項目如下：1.<text:s/>實習學生：「學生校外實習紀錄」、「學生校外實習心得報告」。2.<text:s/>輔導老師：「校外實習訪視記錄表」。3.<text:s/>實習機構：「校外實習評分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教學評核</text:p>
          </table:table-cell>
          <table:covered-table-cell/>
          <table:covered-table-cell/>
          <table:table-cell table:style-name="TableCell204" table:number-columns-spanned="11">
            <text:list text:style-name="LFO4" text:continue-numbering="true">
              <text:list-item>
                <text:p text:style-name="P205">校外實習為正式修習課程，成績合格授與學分。實習學生之實習成績由實習輔導老師與實習機構共同評核，各占50%為原則。</text:p>
              </text:list-item>
              <text:list-item>
                <text:p text:style-name="P206">輔導老師應填寫「校外實習訪視記錄表」，除學生工作記錄、校外實習心得報告外，實習期間之出勤狀況、平常聯繫等項目均可列入評核依據。</text:p>
              </text:list-item>
              <text:list-item>
                <text:p text:style-name="P207"><text:span text:style-name="T208">實習機構應配合學校成績結算作業，於</text:span><text:span text:style-name="T209">成績截止</text:span><text:span text:style-name="T210">前繳回</text:span><text:span text:style-name="T211">「</text:span><text:span text:style-name="T212">校外實習評分表</text:span><text:span text:style-name="T213">」</text:span><text:span text:style-name="T2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回饋規劃</text:p>
          </table:table-cell>
          <table:covered-table-cell/>
          <table:covered-table-cell/>
          <table:table-cell table:style-name="TableCell218" table:number-columns-spanned="11">
            <text:list text:style-name="LFO3" text:continue-numbering="true">
              <text:list-item>
                <text:p text:style-name="P219">學生實習課程結束後，將透過「實習成果座談會」與「實習滿意度問卷調查」等方式，進行實習課程的成效評估。</text:p>
              </text:list-item>
              <text:list-item>
                <text:p text:style-name="P220">針對具體可行的建議與回饋資訊，將於校外實習委員會檢討改進，並對於實習課程的規劃與執行給予適時的調整與改善，以落實管理循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業界輔導</text:p>
            <text:p text:style-name="P224">老師簽章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>學校輔導</text:p>
            <text:p text:style-name="P229">老師簽章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實習學生</text:p>
            <text:p text:style-name="P234">簽章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本表為學生</text:span><text:span text:style-name="T239">實習前</text:span><text:span text:style-name="T240">由</text:span><text:span text:style-name="T241">業界輔導老</text:span><text:span text:style-name="T242">師、學校輔導老師及學生三方討論規劃後填寫，正本由系所自存，另影本分送實習輔導老師、實習學生及研究發展處存查。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二之一</text:p>
      </style:header>
      <style:footer>
        <text:p text:style-name="P3"><text:span text:style-name="T4">化</text:span><text:span text:style-name="T5">11</text:span><text:span text:style-name="T6">3</text:span><text:span text:style-name="T7">.0</text:span><text:span text:style-name="T8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User-038619</dc:creator>
    <meta:creation-date>2024-07-17T07:17:00Z</meta:creation-date>
    <dc:date>2024-07-17T07:17:00Z</dc: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4" meta:row-count="9" meta:non-whitespace-character-count="1137"/>
  </office:meta>
</office:document-meta>
</file>