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 fo:line-height="0.3472in" fo:margin-right="-0.5319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0" style:family="table">
      <style:table-properties style:width="6.6937in" fo:margin-left="-0.3187in" table:align="left"/>
    </style:style>
    <style:style style:name="TableRow29" style:family="table-row">
      <style:table-row-properties style:min-row-height="0.3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44in"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新細明體" style:font-name-complex="新細明體" style:font-weight-complex="bold"/>
    </style:style>
    <style:style style:name="TableRow42" style:family="table-row">
      <style:table-row-properties style:min-row-height="0.3444in"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3444in" style:use-optimal-row-height="false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3444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444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style:font-name-complex="新細明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ableRow112" style:family="table-row">
      <style:table-row-properties style:min-row-height="0.3444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新細明體" style:font-name-complex="新細明體" style:font-weight-complex="bold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ableRow126" style:family="table-row">
      <style:table-row-properties style:min-row-height="0.9333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complex="新細明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ableRow155" style:family="table-row">
      <style:table-row-properties style:min-row-height="0.3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30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3083in" style:use-optimal-row-height="false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3083in" style:use-optimal-row-height="false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3319in" style:use-optimal-row-height="false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319in" style:use-optimal-row-height="false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559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1.129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58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660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781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2</text:span><text:span text:style-name="T6">-1</text:span><text:span text:style-name="T7">1</text:span><text:span text:style-name="T8">3</text:span><text:span text:style-name="T9"><text:s/></text:span><text:span text:style-name="T10">學年度</text:span><text:span text:style-name="T11"><text:s/></text:span><text:span text:style-name="T12">暑</text:span><text:span text:style-name="T13">/</text:span><text:span text:style-name="T14">全學期</text:span><text:span text:style-name="T15"><text:s/></text:span><text:span text:style-name="T16">校外實習申請學生資料表</text:span><text:span text:style-name="T17">(</text:span><text:span text:style-name="T18">自行推薦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公司資料</text:p>
          </table:table-cell>
          <table:table-cell table:style-name="TableCell32" table:number-columns-spanned="2">
            <text:p text:style-name="P33">公司完整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實習職務名稱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申請實習類型</text:p>
          </table:table-cell>
          <table:covered-table-cell/>
          <table:table-cell table:style-name="TableCell46" table:number-columns-spanned="5">
            <text:p text:style-name="內文"><text:span text:style-name="T47">□</text:span><text:span text:style-name="T48">暑期實習</text:span><text:span text:style-name="T49">(</text:span><text:span text:style-name="T50">至少連續</text:span><text:span text:style-name="T51">8</text:span><text:span text:style-name="T52">週且不低於</text:span><text:span text:style-name="T53">320</text:span><text:span text:style-name="T54">小時</text:span><text:span text:style-name="T55">)</text:span></text:p>
            <text:p text:style-name="內文"><text:span text:style-name="T56">□</text:span><text:span text:style-name="T57">四下累積</text:span><text:span text:style-name="T58">320</text:span><text:span text:style-name="T59">小時</text:span><text:span text:style-name="T60">實習</text:span><text:span text:style-name="T61">2</text:span><text:span text:style-name="T62">學分</text:span><text:span text:style-name="T63"><text:s text:c="3"/></text:span></text:p>
            <text:p text:style-name="內文"><text:span text:style-name="T64">□</text:span><text:span text:style-name="T65">四下</text:span><text:span text:style-name="T66">學期實習</text:span><text:span text:style-name="T67">9</text:span><text:span text:style-name="T68">學分</text:span><text:span text:style-name="T69">(</text:span><text:span text:style-name="T70">不可再修校內外其他</text:span><text:span text:style-name="T71">任何一門</text:span><text:span text:style-name="T72">課程，</text:span><text:span text:style-name="T73">如</text:span><text:span text:style-name="T74">:</text:span><text:span text:style-name="T75">0</text:span><text:span text:style-name="T76">學分、晚上</text:span><text:span text:style-name="T77">ABC</text:span><text:span text:style-name="T78">課程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公司聯絡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聯絡人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公司聯絡人E-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內文"><text:span text:style-name="T99">※</text:span><text:span text:style-name="T100">已獲</text:span><text:span text:style-name="T101">公司</text:span><text:span text:style-name="T102">同意</text:span><text:span text:style-name="T103">前往實習</text:span><text:span text:style-name="T104">？</text:span><text:span text:style-name="T105"><text:s/></text:span><text:span text:style-name="T106">□</text:span><text:span text:style-name="T107">是</text:span><text:span text:style-name="T108"><text:s text:c="2"/></text:span><text:span text:style-name="T109"><text:s/></text:span><text:span text:style-name="T110"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內文"><text:span text:style-name="T115">※</text:span><text:span text:style-name="T116">已告知</text:span><text:span text:style-name="T117">公司要簽訂學校校外實習合約書</text:span><text:span text:style-name="T118">？</text:span><text:span text:style-name="T119"><text:s/></text:span><text:span text:style-name="T120">□</text:span><text:span text:style-name="T121">是</text:span><text:span text:style-name="T122"><text:s text:c="2"/></text:span><text:span text:style-name="T123"><text:s/></text:span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內文"><text:span text:style-name="T129">※</text:span><text:span text:style-name="T130">請</text:span><text:span text:style-name="T131">檢核以下</text:span><text:span text:style-name="T132">3</text:span><text:span text:style-name="T133">項是否都有</text:span><text:span text:style-name="T134">，請打</text:span><text:span text:style-name="T135">V</text:span><text:span text:style-name="T136">：</text:span></text:p>
            <text:p text:style-name="內文"><text:span text:style-name="T137">□</text:span><text:span text:style-name="T138"><text:s/></text:span><text:span text:style-name="T139">敘明</text:span><text:span text:style-name="T140">您的獲得管道</text:span><text:span text:style-name="T141">：</text:span><text:span text:style-name="T142">_________________________</text:span></text:p>
            <text:p text:style-name="內文"><text:span text:style-name="T143">□</text:span><text:span text:style-name="T144"><text:s/></text:span><text:span text:style-name="T145">繳交</text:span><text:span text:style-name="T146">校外實習合作單位</text:span><text:span text:style-name="T147">基本資料表</text:span><text:span text:style-name="T148">（</text:span><text:span text:style-name="T149">B</text:span><text:span text:style-name="T150">表）</text:span></text:p>
            <text:p text:style-name="內文"><text:span text:style-name="T151">□</text:span><text:span text:style-name="T152"><text:s/></text:span><text:span text:style-name="T153">繳交</text:span><text:span text:style-name="T154">公司營利事業登記證及工廠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基本資料</text:p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性別</text:p>
          </table:table-cell>
          <table:table-cell table:style-name="TableCell164" table:number-columns-spanned="2">
            <text:p text:style-name="內文"><text:span text:style-name="T165">□</text:span><text:span text:style-name="T166">女</text:span><text:span text:style-name="T167"><text:s text:c="3"/></text:span><text:span text:style-name="T168">□</text:span><text:span text:style-name="T169">男</text:span></text:p>
          </table:table-cell>
          <table:covered-table-cell/>
        </table:table-row>
        <table:table-row table:style-name="TableRow170">
          <table:table-cell table:style-name="TableCell171" table:number-rows-spanned="5">
            <text:p text:style-name="P172">請貼上</text:p>
            <text:p text:style-name="P173">個人清晰</text:p>
            <text:p text:style-name="P174">大頭照</text:p>
            <text:p text:style-name="P175"><text:span text:style-name="T176">(</text:span><text:span text:style-name="T177">電子檔</text:span><text:span text:style-name="T178">)</text:span></text:p>
          </table:table-cell>
          <table:table-cell table:style-name="TableCell179" table:number-columns-spanned="2">
            <text:p text:style-name="P180">學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班級</text:p>
          </table:table-cell>
          <table:table-cell table:style-name="TableCell185" table:number-columns-spanned="2">
            <text:p text:style-name="P186"><text:s/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常用聯絡電話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常用Email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戶籍縣市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通訊地址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(實習期間)緊急聯絡人姓名: <text:s text:c="19"/><text:s text:c="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修過的化工系課程</text:p>
          </table:table-cell>
          <table:table-cell table:style-name="TableCell217">
            <text:p text:style-name="P218">80分以上(含80分)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2">
            <text:p text:style-name="P223">70分以上(含70分)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證照或專長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其他事蹟/專題/個人簡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校外實習自我期許或達成目標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4-03-13T07:19:00Z</meta:creation-date>
    <dc:date>2024-03-13T07:1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