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8479in" style:use-optimal-column-width="false"/>
    </style:style>
    <style:style style:name="TableColumn12" style:family="table-column">
      <style:table-column-properties style:column-width="0.0125in" style:use-optimal-column-width="false"/>
    </style:style>
    <style:style style:name="TableColumn13" style:family="table-column">
      <style:table-column-properties style:column-width="1.1756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0.1083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7763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1.0819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0.8701in" style:use-optimal-column-width="false"/>
    </style:style>
    <style:style style:name="TableColumn22" style:family="table-column">
      <style:table-column-properties style:column-width="0.1395in" style:use-optimal-column-width="false"/>
    </style:style>
    <style:style style:name="TableColumn23" style:family="table-column">
      <style:table-column-properties style:column-width="1.1923in" style:use-optimal-column-width="false"/>
    </style:style>
    <style:style style:name="Table9" style:family="table">
      <style:table-properties style:width="7.071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15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152" style:parent-style-name="預設段落字型" style:family="text">
      <style:text-properties style:font-name-asian="標楷體" fo:font-weight="bold" style:font-weight-asian="bold" fo:color="#FF0000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 fo:font-weight="bold" style:font-weight-asian="bold" fo:color="#FF0000"/>
    </style:style>
    <style:style style:name="T155" style:parent-style-name="預設段落字型" style:family="text">
      <style:text-properties style:font-name-asian="標楷體" fo:font-weight="bold" style:font-weight-asian="bold" fo:color="#FF0000"/>
    </style:style>
    <style:style style:name="T156" style:parent-style-name="預設段落字型" style:family="text">
      <style:text-properties style:font-name-asian="標楷體" fo:font-weight="bold" style:font-weight-asian="bold" fo:color="#FF0000"/>
    </style:style>
    <style:style style:name="T157" style:parent-style-name="預設段落字型" style:family="text">
      <style:text-properties style:font-name-asian="標楷體" fo:font-weight="bold" style:font-weight-asian="bold" fo:color="#FF0000"/>
    </style:style>
    <style:style style:name="T158" style:parent-style-name="預設段落字型" style:family="text">
      <style:text-properties style:font-name-asian="標楷體" fo:font-weight="bold" style:font-weight-asian="bold" fo:color="#FF0000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25in"/>
      <style:text-properties style:font-name-asian="標楷體" fo:color="#2F5496" fo:font-size="9pt" style:font-size-asian="9pt" style:font-size-complex="11pt"/>
    </style:style>
    <style:style style:name="P161" style:parent-style-name="內文" style:family="paragraph">
      <style:paragraph-properties fo:line-height="0.125in"/>
      <style:text-properties style:font-name-asian="標楷體" fo:color="#2F5496" fo:font-size="9pt" style:font-size-asian="9pt" style:font-size-complex="11pt"/>
    </style:style>
    <style:style style:name="P162" style:parent-style-name="內文" style:family="paragraph">
      <style:text-properties style:font-name-asian="標楷體" fo:color="#808080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17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173" style:parent-style-name="預設段落字型" style:family="text">
      <style:text-properties style:font-name-asian="標楷體" fo:font-weight="bold" style:font-weight-asian="bold" fo:color="#FF0000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-asian="標楷體" fo:font-weight="bold" style:font-weight-asian="bold" fo:color="#FF0000"/>
    </style:style>
    <style:style style:name="T176" style:parent-style-name="預設段落字型" style:family="text">
      <style:text-properties style:font-name-asian="標楷體" fo:font-weight="bold" style:font-weight-asian="bold" fo:color="#FF0000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 fo:font-weight="bold" style:font-weight-asian="bold" fo:color="#FF0000"/>
    </style:style>
    <style:style style:name="T179" style:parent-style-name="預設段落字型" style:family="text">
      <style:text-properties style:font-name-asian="標楷體" fo:font-weight="bold" style:font-weight-asian="bold" fo:color="#FF0000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25in"/>
      <style:text-properties style:font-name-asian="標楷體" fo:color="#2F5496" fo:font-size="9pt" style:font-size-asian="9pt" style:font-size-complex="11pt"/>
    </style:style>
    <style:style style:name="P182" style:parent-style-name="內文" style:family="paragraph">
      <style:paragraph-properties fo:text-align="justify" fo:line-height="0.125in"/>
      <style:text-properties style:font-name-asian="標楷體" fo:color="#2F5496" fo:font-size="9pt" style:font-size-asian="9pt" style:font-size-complex="11pt"/>
    </style:style>
    <style:style style:name="P183" style:parent-style-name="內文" style:family="paragraph">
      <style:paragraph-properties fo:text-align="justify"/>
      <style:text-properties style:font-name-asian="標楷體" fo:color="#2F5496" fo:font-size="11pt" style:font-size-asian="11pt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6097in"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純文字" style:family="paragraph">
      <style:paragraph-properties style:snap-to-layout-grid="false" fo:text-align="justify"/>
      <style:text-properties style:font-name="Times New Roman" style:font-name-asian="標楷體" fo:font-size="11pt" style:font-size-asian="11pt" style:font-size-complex="11pt"/>
    </style:style>
    <style:style style:name="TableRow193" style:family="table-row">
      <style:table-row-properties style:min-row-height="1.0715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純文字" style:list-style-name="LFO4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98" style:parent-style-name="純文字" style:list-style-name="LFO4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99" style:parent-style-name="純文字" style:list-style-name="LFO4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Row207" style:family="table-row">
      <style:table-row-properties style:min-row-height="0.9791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純文字" style:list-style-name="LFO3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12" style:parent-style-name="純文字" style:list-style-name="LFO3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1527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35" style:parent-style-name="內文" style:family="paragraph">
      <style:text-properties style:font-name="標楷體" style:font-name-asian="標楷體" fo:font-size="9pt" style:font-size-asian="9pt" style:font-size-complex="7pt"/>
    </style:style>
  </office:automatic-styles>
  <office:body>
    <office:text text:use-soft-page-breaks="true">
      <text:p text:style-name="P1">國立臺北科技大學　個別實習計畫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4">
            <text:p text:style-name="P26">一、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實</text:p>
            <text:p text:style-name="P30">習</text:p>
            <text:p text:style-name="P31">單</text:p>
            <text:p text:style-name="P32">位</text:p>
          </table:table-cell>
          <table:table-cell table:style-name="TableCell33" table:number-columns-spanned="2">
            <text:p text:style-name="P34">公司名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 table:number-rows-spanned="3">
            <text:p text:style-name="P38">實</text:p>
            <text:p text:style-name="P39">習</text:p>
            <text:p text:style-name="P40">學</text:p>
            <text:p text:style-name="P41">生</text:p>
          </table:table-cell>
          <table:covered-table-cell/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學校輔導</text:p>
            <text:p text:style-name="P48">老　　師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 table:number-rows-spanned="2">
            <text:p text:style-name="P54">業界輔導</text:p>
            <text:p text:style-name="P55">老　　師</text:p>
          </table:table-cell>
          <table:covered-table-cell/>
          <table:table-cell table:style-name="TableCell56" table:number-columns-spanned="2" table:number-row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學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rows-spanned="2">
            <text:p text:style-name="P64">實習期間</text:p>
          </table:table-cell>
          <table:table-cell table:style-name="TableCell65" table:number-columns-spanned="2" table:number-rows-spanned="2">
            <text:p text:style-name="P66">___/___/___</text:p>
            <text:p text:style-name="P67">~</text:p>
            <text:p text:style-name="P68">___/___/___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系所年級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14">
            <text:p text:style-name="P82">二、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實習目標</text:p>
          </table:table-cell>
          <table:covered-table-cell/>
          <table:table-cell table:style-name="TableCell86" table:number-columns-spanned="12">
            <text:p text:style-name="P87"><text:span text:style-name="T88">依據科系所課程發展及專業內容，培養</text:span><text:span text:style-name="T89">化學工程與生物科技</text:span><text:span text:style-name="T90">領域專業人才實務能力。</text:span><text:span text:style-name="T91">■</text:span><text:span text:style-name="T92">符合系所教育目</text:span><text:span text:style-name="T93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課程內涵</text:p>
          </table:table-cell>
          <table:covered-table-cell/>
          <table:table-cell table:style-name="TableCell97" table:number-columns-spanned="12">
            <text:p text:style-name="P98"><text:span text:style-name="T99">■</text:span><text:span text:style-name="T100">培養專業人才技能</text:span><text:span text:style-name="T101">　　　</text:span><text:span text:style-name="T102">■</text:span><text:span text:style-name="T103">建立職場概念</text:span></text:p>
            <text:p text:style-name="P104"><text:span text:style-name="T105">□</text:span><text:span text:style-name="T106">其他：_________________________________________________</text:span><text:span text:style-name="T107">______</text:span><text:span text:style-name="T108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學校老師</text:p>
            <text:p text:style-name="P112">訪視規劃</text:p>
          </table:table-cell>
          <table:covered-table-cell/>
          <table:table-cell table:style-name="TableCell113" table:number-columns-spanned="12">
            <text:p text:style-name="P114">■電話　　　　　　　　　■面談</text:p>
            <text:p text:style-name="P115"><text:span text:style-name="T116">□</text:span><text:span text:style-name="T117">其他：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業界老師</text:p>
            <text:p text:style-name="P121">輔導規劃</text:p>
          </table:table-cell>
          <table:covered-table-cell/>
          <table:table-cell table:style-name="TableCell122" table:number-columns-spanned="12">
            <text:p text:style-name="P123">■建立職場概念　　■實務基礎訓練　　■專業技能培訓　　■實務學習評核</text:p>
            <text:p text:style-name="P124"><text:span text:style-name="T125">□</text:span><text:span text:style-name="T126">其他：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實習單位</text:p>
            <text:p text:style-name="P130">指導資源</text:p>
          </table:table-cell>
          <table:covered-table-cell/>
          <table:table-cell table:style-name="TableCell131" table:number-columns-spanned="12">
            <text:p text:style-name="P132">■安全及專業實習環境　　　　　　　　■專業業師</text:p>
            <text:p text:style-name="P133"><text:span text:style-name="T134">□</text:span><text:span text:style-name="T135">其他：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階段</text:p>
          </table:table-cell>
          <table:covered-table-cell/>
          <table:table-cell table:style-name="TableCell139" table:number-columns-spanned="4">
            <text:p text:style-name="P140">日期</text:p>
          </table:table-cell>
          <table:covered-table-cell/>
          <table:covered-table-cell/>
          <table:covered-table-cell/>
          <table:table-cell table:style-name="TableCell141" table:number-columns-spanned="8">
            <text:p text:style-name="P142">實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第一階段</text:span></text:p>
          </table:table-cell>
          <table:covered-table-cell/>
          <table:table-cell table:style-name="TableCell147" table:number-columns-spanned="4">
            <text:p text:style-name="P148"><text:s text:c="2"/>/<text:s text:c="2"/>/ <text:s/></text:p>
            <text:p text:style-name="P149"><text:span text:style-name="T150">～</text:span><text:span text:style-name="T151"><text:s/></text:span><text:span text:style-name="T152"><text:s/></text:span></text:p>
            <text:p text:style-name="P153"><text:span text:style-name="T154"><text:s text:c="2"/></text:span><text:span text:style-name="T155">/</text:span><text:span text:style-name="T156"><text:s text:c="2"/></text:span><text:span text:style-name="T157">/</text:span><text:span text:style-name="T158"><text:s text:c="2"/></text:span></text:p>
          </table:table-cell>
          <table:covered-table-cell/>
          <table:covered-table-cell/>
          <table:covered-table-cell/>
          <table:table-cell table:style-name="TableCell159" table:number-columns-spanned="8">
            <text:p text:style-name="P160">1.請詳述且須與化學工程/生物科技相關。</text:p>
            <text:p text:style-name="P161">2.以實際操作為佳，應儘量避免文書作業。最好請企業檢附實際實習工作相關照片。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第二階段</text:span></text:p>
          </table:table-cell>
          <table:covered-table-cell/>
          <table:table-cell table:style-name="TableCell168" table:number-columns-spanned="4">
            <text:p text:style-name="P169"><text:s text:c="2"/>/<text:s text:c="2"/>/ <text:s/></text:p>
            <text:p text:style-name="P170"><text:span text:style-name="T171">～</text:span><text:span text:style-name="T172"><text:s/></text:span><text:span text:style-name="T173"><text:s/></text:span></text:p>
            <text:p text:style-name="P174"><text:span text:style-name="T175"><text:s text:c="2"/></text:span><text:span text:style-name="T176">/</text:span><text:span text:style-name="T177"><text:s text:c="2"/></text:span><text:span text:style-name="T178">/</text:span><text:span text:style-name="T179"><text:s text:c="2"/></text:span></text:p>
          </table:table-cell>
          <table:covered-table-cell/>
          <table:covered-table-cell/>
          <table:covered-table-cell/>
          <table:table-cell table:style-name="TableCell180" table:number-columns-spanned="8">
            <text:p text:style-name="P181">1.請詳述且須與化學工程/生物科技相關。</text:p>
            <text:p text:style-name="P182">2.以實際操作為佳，應儘量避免文書作業。最好請企業檢附實際實習工作相關照片。</text:p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4">
            <text:p text:style-name="P187">三、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考核指標</text:p>
          </table:table-cell>
          <table:covered-table-cell/>
          <table:covered-table-cell/>
          <table:table-cell table:style-name="TableCell191" table:number-columns-spanned="11">
            <text:p text:style-name="P192">實習學生之實習成效，可由實習學生、輔導老師、實習機構等三方進行考核，考核項目如下：1.<text:s/>實習學生：「學生校外實習紀錄」、「學生校外實習心得報告」。2.<text:s/>輔導老師：「校外實習訪視記錄表」。3.<text:s/>實習機構：「校外實習評分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教學評核</text:p>
          </table:table-cell>
          <table:covered-table-cell/>
          <table:covered-table-cell/>
          <table:table-cell table:style-name="TableCell196" table:number-columns-spanned="11">
            <text:list text:style-name="LFO4" text:continue-numbering="true">
              <text:list-item>
                <text:p text:style-name="P197">校外實習為正式修習課程，成績合格授與學分。實習學生之實習成績由實習輔導老師與實習機構共同評核，各占50%為原則。</text:p>
              </text:list-item>
              <text:list-item>
                <text:p text:style-name="P198">輔導老師應填寫「校外實習訪視記錄表」，除學生工作記錄、校外實習心得報告外，實習期間之出勤狀況、平常聯繫等項目均可列入評核依據。</text:p>
              </text:list-item>
              <text:list-item>
                <text:p text:style-name="P199"><text:span text:style-name="T200">實習機構應配合學校成績結算作業，於</text:span><text:span text:style-name="T201">成績截止</text:span><text:span text:style-name="T202">前繳回</text:span><text:span text:style-name="T203">「</text:span><text:span text:style-name="T204">校外實習評分表</text:span><text:span text:style-name="T205">」</text:span><text:span text:style-name="T20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回饋規劃</text:p>
          </table:table-cell>
          <table:covered-table-cell/>
          <table:covered-table-cell/>
          <table:table-cell table:style-name="TableCell210" table:number-columns-spanned="11">
            <text:list text:style-name="LFO3" text:continue-numbering="true">
              <text:list-item>
                <text:p text:style-name="P211">學生實習課程結束後，將透過「實習成果座談會」與「實習滿意度問卷調查」等方式，進行實習課程的成效評估。</text:p>
              </text:list-item>
              <text:list-item>
                <text:p text:style-name="P212">針對具體可行的建議與回饋資訊，將於校外實習委員會檢討改進，並對於實習課程的規劃與執行給予適時的調整與改善，以落實管理循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業界輔導</text:p>
            <text:p text:style-name="P216">老師簽章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4">
            <text:p text:style-name="P220">學校輔導</text:p>
            <text:p text:style-name="P221">老師簽章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>實習學生</text:p>
            <text:p text:style-name="P226">簽章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</table:table>
      <text:p text:style-name="P229"><text:span text:style-name="T230">本表為學生</text:span><text:span text:style-name="T231">實習前</text:span><text:span text:style-name="T232">由</text:span><text:span text:style-name="T233">業界輔導老</text:span><text:span text:style-name="T234">師、學校輔導老師及學生三方討論規劃後填寫，正本由系所自存，另影本分送實習輔導老師、實習學生及研究發展處存查。</text:span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fo:font-size="9pt" style:font-size-asian="9pt"/>
    </style:style>
    <style:style style:name="T7" style:parent-style-name="預設段落字型" style:family="text">
      <style:text-properties fo:font-size="9pt" style:font-size-asian="9pt"/>
    </style:style>
    <style:style style:name="T8" style:parent-style-name="預設段落字型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表二之一</text:p>
      </style:header>
      <style:footer>
        <text:p text:style-name="P3"><text:span text:style-name="T4">化</text:span><text:span text:style-name="T5">11</text:span><text:span text:style-name="T6">3</text:span><text:span text:style-name="T7">.0</text:span><text:span text:style-name="T8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3528</meta:initial-creator>
    <dc:creator>User-038619</dc:creator>
    <meta:creation-date>2025-04-22T08:33:00Z</meta:creation-date>
    <dc:date>2025-04-22T08:33:00Z</dc: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86" meta:row-count="9" meta:non-whitespace-character-count="1096"/>
  </office:meta>
</office:document-meta>
</file>