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鮮明引文" style:family="paragraph">
      <style:paragraph-properties fo:border="none" fo:padding="0in" style:shadow="none" fo:text-align="center"/>
      <style:text-properties style:font-name="標楷體" style:font-name-asian="標楷體" fo:font-style="normal" style:font-style-asian="normal" fo:color="#000000" fo:font-size="36pt" style:font-size-asian="36pt" style:font-size-complex="32pt"/>
    </style:style>
    <style:style style:name="P3" style:parent-style-name="鮮明引文" style:family="paragraph">
      <style:paragraph-properties fo:text-align="center" fo:margin-right="0.1756in"/>
    </style:style>
    <style:style style:name="T4" style:parent-style-name="預設段落字型" style:family="text">
      <style:text-properties style:font-name="標楷體" style:font-name-asian="標楷體" fo:font-style="normal" style:font-style-asian="normal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P8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36pt" style:font-size-asian="36pt" style:font-size-complex="36pt"/>
    </style:style>
    <style:style style:name="P9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26pt" style:font-size-asian="2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1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P71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447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北科技大學</text:p>
      <text:p text:style-name="P3"><text:span text:style-name="T4">校外實習心得報告</text:span><text:span text:style-name="T5">(</text:span><text:span text:style-name="T6">成果</text:span><text:span text:style-name="T7">)</text:span></text:p>
      <text:p text:style-name="P8">(範本)</text:p>
      <text:p text:style-name="P9">Internship<text:s/>Result<text:s/>Report(Format)</text:p>
      <text:p text:style-name="P10"><text:span text:style-name="T11">(</text:span><text:span text:style-name="T12">此處</text:span><text:span text:style-name="T13">請</text:span><text:span text:style-name="T14">置放實習照片</text:span><text:span text:style-name="T15">please put photo in here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學生班級(Class)：<text:s/></text:p>
      <text:p text:style-name="P17">學生姓名(Name)：<text:s/></text:p>
      <text:p text:style-name="P18">學生學號(Student ID number)：</text:p>
      <text:p text:style-name="P19">實習機構名稱(Company)：</text:p>
      <text:p text:style-name="P20">實習時間(Duration)：</text:p>
      <text:p text:style-name="P21"><text:span text:style-name="T22"><text:s text:c="5"/></text:span><text:span text:style-name="T23">年</text:span><text:span text:style-name="T24">(Y)</text:span><text:span text:style-name="T25"><text:s text:c="5"/></text:span><text:span text:style-name="T26">月</text:span><text:span text:style-name="T27">(M)</text:span><text:span text:style-name="T28"><text:s text:c="5"/></text:span><text:span text:style-name="T29">日</text:span><text:span text:style-name="T30">(D)</text:span><text:span text:style-name="T31">至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/text:p>
      <text:p text:style-name="P38">實習機構主管姓名/職稱(Supervisor)：</text:p>
      <text:p text:style-name="P39">學校輔導老師姓名(Teacher-counselor)：</text:p>
      <text:p text:style-name="P40"/>
      <text:p text:style-name="P41"/>
      <text:p text:style-name="P42">撰寫內容規定(Requirement)</text:p>
      <text:p text:style-name="P43">（必須加封面、打字並以橫式書寫、適當置放照片Please have cover page, type by computer, and put proper photo.）</text:p>
      <text:list text:style-name="LFO1" text:continue-numbering="true">
        <text:list-item>
          <text:p text:style-name="P44"><text:span text:style-name="T45">實習</text:span><text:span text:style-name="T46">機構</text:span><text:span text:style-name="T47">簡介</text:span><text:span text:style-name="T48">(</text:span><text:span text:style-name="T49">Company Introduction</text:span><text:span text:style-name="T50">)</text:span></text:p>
        </text:list-item>
      </text:list>
      <text:p text:style-name="P51">(請說明實習機構產業類別、經營項目、實習部門運作模式等等)</text:p>
      <text:p text:style-name="P52"/>
      <text:p text:style-name="P53"/>
      <text:list text:style-name="LFO1" text:continue-numbering="true">
        <text:list-item>
          <text:p text:style-name="P54">實習動機及緣由(Motivation of Internship)</text:p>
        </text:list-item>
      </text:list>
      <text:p text:style-name="P55">(請說明實習動機、目的等等)</text:p>
      <text:p text:style-name="P56"/>
      <text:p text:style-name="P57"/>
      <text:list text:style-name="LFO1" text:continue-numbering="true">
        <text:list-item>
          <text:p text:style-name="P58">實習內容概述(Contents of<text:s/>Internship)</text:p>
        </text:list-item>
      </text:list>
      <text:p text:style-name="P59">(請說明實習工作內容、過程等等)</text:p>
      <text:p text:style-name="P60"/>
      <text:p text:style-name="P61"/>
      <text:list text:style-name="LFO1" text:continue-numbering="true">
        <text:list-item>
          <text:p text:style-name="P62">對實習機構產業的瞭解(Understanding<text:s/>of<text:s/>Internship<text:s/>Industry)</text:p>
        </text:list-item>
      </text:list>
      <text:p text:style-name="P63"><text:span text:style-name="T64">(</text:span><text:span text:style-name="T65">請說明</text:span><text:span text:style-name="T66">透過</text:span><text:span text:style-name="T67">實習後</text:span><text:span text:style-name="T68">，您</text:span><text:span text:style-name="T69">對該產業的瞭解、體會等等</text:span><text:span text:style-name="T70">)</text:span></text:p>
      <text:p text:style-name="P71"/>
      <text:p text:style-name="P72"/>
      <text:list text:style-name="LFO1" text:continue-numbering="true">
        <text:list-item>
          <text:p text:style-name="P73">實習心得及成果(Observations<text:s/>of<text:s/>Internship)</text:p>
        </text:list-item>
      </text:list>
      <text:p text:style-name="P74"><text:span text:style-name="T75">(</text:span><text:span text:style-name="T76">請說明實習</text:span><text:span text:style-name="T77">期間的觀察、收穫、學習到哪些、成果</text:span><text:span text:style-name="T78">等等</text:span><text:span text:style-name="T79">)</text:span></text:p>
      <text:p text:style-name="P80"/>
      <text:p text:style-name="P81"/>
      <text:list text:style-name="LFO1" text:continue-numbering="true">
        <text:list-item>
          <text:p text:style-name="P82"><text:span text:style-name="T83">結論</text:span><text:span text:style-name="T84">及自我期許</text:span><text:span text:style-name="T85">(</text:span><text:span text:style-name="T86">Conclusions and<text:s/></text:span><text:span text:style-name="T87">E</text:span><text:span text:style-name="T88">xpectations</text:span><text:span text:style-name="T89">)</text:span></text:p>
        </text:list-item>
      </text:list>
      <text:p text:style-name="P90"><text:span text:style-name="T91">(</text:span><text:span text:style-name="T92">請說明實習後對自己的期許、加強項目</text:span><text:span text:style-name="T93">、規劃</text:span><text:span text:style-name="T94">等等</text:span><text:span text:style-name="T95">)</text:span></text:p>
      <text:p text:style-name="P96"/>
      <text:p text:style-name="P97"/>
      <text:p text:style-name="P98"/>
      <text:p text:style-name="P99">※注意事項Note</text:p>
      <text:list text:style-name="LFO5" text:continue-numbering="true">
        <text:list-item>
          <text:p text:style-name="P100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101">報告內容至少4頁(含封面)，以12號字體、標楷體字型繕打，1.5行距。</text:p>
        </text:list-item>
      </text:list>
      <text:p text:style-name="P102"><text:span text:style-name="T103">The content of the report at least four<text:s/></text:span><text:span text:style-name="T104">pages</text:span><text:span text:style-name="T105">(including the cover), with</text:span><text:span text:style-name="T106"><text:s/></text:span><text:span text:style-name="T107">12-</text:span><text:soft-page-break/><text:span text:style-name="T108">size</text:span><text:span text:style-name="T109">,Times New Roman</text:span><text:span text:style-name="T110"><text:s/>and<text:s/></text:span><text:span text:style-name="T111">1.5 line spac</text:span><text:span text:style-name="T112">e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7222in" svg:height="0.43125in" style:rel-width="scale" style:rel-height="scale"><draw:image xlink:href="media/image1.png" xlink:type="simple" xlink:show="embed" xlink:actuate="onLoad"/><svg:title/><svg:desc>logo_comb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學生課外實習心得報告撰寫內容規定</dc:title>
    <dc:description/>
    <dc:subject/>
    <meta:initial-creator>2522</meta:initial-creator>
    <dc:creator>CNC_User</dc:creator>
    <meta:creation-date>2021-02-23T01:27:00Z</meta:creation-date>
    <dc:date>2021-02-23T01:2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8" meta:row-count="7" meta:non-whitespace-character-count="911"/>
  </office:meta>
</office:document-meta>
</file>