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2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list-format-name="NLF3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list-format-name="NLF3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list-format-name="NLF3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list-format-name="NLF3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list-format-name="NLF8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5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9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list-format-name="NLF9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list-format-name="NLF5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5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list-format-name="NLF10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208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08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477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3284in" style:use-optimal-column-width="false"/>
    </style:style>
    <style:style style:name="TableColumn53" style:family="table-column">
      <style:table-column-properties style:column-width="1.3291in" style:use-optimal-column-width="false"/>
    </style:style>
    <style:style style:name="Table47" style:family="table">
      <style:table-properties style:width="7.1861in" fo:margin-left="0in" table:align="center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76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77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78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79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0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1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2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3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4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5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6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7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8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9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0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1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2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3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4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T95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 fo:color="#0000FF"/>
    </style:style>
    <style:style style:name="T100" style:parent-style-name="預設段落字型" style:family="text">
      <style:text-properties style:font-name="標楷體" style:font-name-asian="標楷體" fo:color="#0000FF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ableRow104" style:family="table-row">
      <style:table-row-properties style:min-row-height="0.3333in" style:use-optimal-row-height="false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-asian="標楷體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-asian="標楷體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333in" style:use-optimal-row-height="false" fo:keep-together="always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33in" style:use-optimal-row-height="false" fo:keep-together="always"/>
    </style:style>
    <style:style style:name="TableCell1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142" style:family="table-row">
      <style:table-row-properties style:min-row-height="0.3118in" style:use-optimal-row-height="false" fo:keep-together="always"/>
    </style:style>
    <style:style style:name="TableCell1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標題1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147" style:family="table-row">
      <style:table-row-properties style:min-row-height="0.2868in" style:use-optimal-row-height="false" fo:keep-together="always"/>
    </style:style>
    <style:style style:name="TableCell1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標題1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152" style:family="table-row">
      <style:table-row-properties style:min-row-height="0.2756in" style:use-optimal-row-height="false" fo:keep-together="always"/>
    </style:style>
    <style:style style:name="TableCell1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標題1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標題1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標題1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標題1" style:family="paragraph">
      <style:text-properties style:font-name="標楷體" style:font-name-asian="標楷體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標題1" style:family="paragraph">
      <style:text-properties style:font-name="標楷體" style:font-name-asian="標楷體"/>
    </style:style>
    <style:style style:name="P164" style:parent-style-name="標題1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標題1" style:family="paragraph">
      <style:paragraph-properties fo:text-align="start" fo:line-height="0.1666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標題1" style:family="paragraph">
      <style:paragraph-properties fo:text-align="start" fo:line-height="0.1666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標題1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標題1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5854in" style:use-optimal-row-height="false" fo:keep-together="always"/>
    </style:style>
    <style:style style:name="TableCell1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標題1" style:family="paragraph">
      <style:text-properties style:font-name="標楷體" style:font-name-asian="標楷體"/>
    </style:style>
    <style:style style:name="P183" style:parent-style-name="標題1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標題1" style:family="paragraph">
      <style:paragraph-properties fo:text-align="start" fo:line-height="0.1666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標題1" style:family="paragraph">
      <style:paragraph-properties fo:text-align="start" fo:line-height="0.1666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標題1" style:family="paragraph">
      <style:text-properties style:font-name="標楷體" style:font-name-asian="標楷體"/>
    </style:style>
    <style:style style:name="P201" style:parent-style-name="標題1" style:family="paragraph">
      <style:text-properties style:font-name="標楷體" style:font-name-asian="標楷體"/>
    </style:style>
    <style:style style:name="TableRow202" style:family="table-row">
      <style:table-row-properties style:min-row-height="0.6833in" style:use-optimal-row-height="false" fo:keep-together="always"/>
    </style:style>
    <style:style style:name="TableCell2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標題1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標題1" style:family="paragraph">
      <style:paragraph-properties fo:text-align="star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標題1" style:family="paragraph">
      <style:paragraph-properties fo:text-align="star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標題1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標題1" style:family="paragraph">
      <style:paragraph-properties fo:text-align="star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標題1" style:family="paragraph">
      <style:paragraph-properties fo:text-align="star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5256in" style:use-optimal-row-height="false" fo:keep-together="always"/>
    </style:style>
    <style:style style:name="TableCell2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3" style:family="table-row">
      <style:table-row-properties style:min-row-height="1.1493in" style:use-optimal-row-height="false" fo:keep-together="always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標題1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1944in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82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Row284" style:family="table-row">
      <style:table-row-properties style:min-row-height="0.5479in" style:use-optimal-row-height="false" fo:keep-together="always"/>
    </style:style>
    <style:style style:name="P285" style:parent-style-name="標題1" style:family="paragraph"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944in" fo:margin-left="0.079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88" style:family="table-row">
      <style:table-row-properties style:min-row-height="0.2354in" style:use-optimal-row-height="false" fo:keep-together="always"/>
    </style:style>
    <style:style style:name="TableCell2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標題1" style:family="paragraph">
      <style:text-properties style:font-name="標楷體" style:font-name-asian="標楷體" fo:font-weight="bold" style:font-weight-asian="bold"/>
    </style:style>
    <style:style style:name="P291" style:parent-style-name="標題1" style:family="paragraph"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4104in" style:use-optimal-row-height="false" fo:keep-together="always"/>
    </style:style>
    <style:style style:name="TableCell3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end" fo:line-height="0.1666in" fo:margin-left="0.1666in" fo:margin-right="-0.1986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09" style:parent-style-name="內文" style:family="paragraph">
      <style:paragraph-properties fo:line-height="0.1666in" fo:margin-left="0.6666in" fo:margin-right="-0.1986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10" style:parent-style-name="內文" style:master-page-name="MP1" style:family="paragraph">
      <style:paragraph-properties fo:break-before="page" fo:line-height="0.1666in" fo:margin-left="0.6666in" fo:margin-right="-0.1986in" fo:text-indent="-0.3951in" style:page-number="1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19" style:parent-style-name="內文" style:family="paragraph">
      <style:paragraph-properties fo:text-align="center" fo:line-height="150%" fo:margin-left="0.9027in" fo:margin-right="-0.1986in" fo:text-indent="-0.631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25" style:family="table-column">
      <style:table-column-properties style:column-width="0.2729in"/>
    </style:style>
    <style:style style:name="TableColumn326" style:family="table-column">
      <style:table-column-properties style:column-width="0.727in"/>
    </style:style>
    <style:style style:name="TableColumn327" style:family="table-column">
      <style:table-column-properties style:column-width="1.477in"/>
    </style:style>
    <style:style style:name="TableColumn328" style:family="table-column">
      <style:table-column-properties style:column-width="0.2819in"/>
    </style:style>
    <style:style style:name="TableColumn329" style:family="table-column">
      <style:table-column-properties style:column-width="0.7819in"/>
    </style:style>
    <style:style style:name="TableColumn330" style:family="table-column">
      <style:table-column-properties style:column-width="1.4361in"/>
    </style:style>
    <style:style style:name="TableColumn331" style:family="table-column">
      <style:table-column-properties style:column-width="0.4763in"/>
    </style:style>
    <style:style style:name="TableColumn332" style:family="table-column">
      <style:table-column-properties style:column-width="0.4201in"/>
    </style:style>
    <style:style style:name="TableColumn333" style:family="table-column">
      <style:table-column-properties style:column-width="1.0104in"/>
    </style:style>
    <style:style style:name="Table324" style:family="table">
      <style:table-properties style:width="6.884in" style:rel-width="102.96%" fo:margin-left="0in" table:align="center"/>
    </style:style>
    <style:style style:name="TableRow334" style:family="table-row">
      <style:table-row-properties style:min-row-height="0.3194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ableRow337" style:family="table-row">
      <style:table-row-properties style:min-row-height="0.359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342" style:parent-style-name="內文" style:family="paragraph">
      <style:paragraph-properties fo:text-align="start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="標楷體" style:font-name-asian="標楷體" fo:background-color="#FFFF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P348" style:parent-style-name="內文" style:family="paragraph">
      <style:paragraph-properties fo:text-align="start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/>
    </style:style>
    <style:style style:name="TableRow357" style:family="table-row">
      <style:table-row-properties style:min-row-height="0.3194in" fo:keep-together="always"/>
    </style:style>
    <style:style style:name="P358" style:parent-style-name="內文" style:family="paragraph">
      <style:paragraph-properties fo:text-align="start"/>
      <style:text-properties style:font-name="標楷體" style:font-name-asian="標楷體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P360" style:parent-style-name="內文" style:family="paragraph">
      <style:paragraph-properties fo:text-align="end"/>
      <style:text-properties style:font-name="標楷體" style:font-name-asian="標楷體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標楷體" style:font-name-asian="標楷體"/>
    </style:style>
    <style:style style:name="P366" style:parent-style-name="內文" style:family="paragraph">
      <style:paragraph-properties fo:text-align="start"/>
      <style:text-properties style:font-name="標楷體" style:font-name-asian="標楷體"/>
    </style:style>
    <style:style style:name="P367" style:parent-style-name="內文" style:family="paragraph">
      <style:paragraph-properties fo:text-align="start"/>
      <style:text-properties style:font-name="標楷體" style:font-name-asian="標楷體"/>
    </style:style>
    <style:style style:name="TableRow368" style:family="table-row">
      <style:table-row-properties style:min-row-height="0.3763in" fo:keep-together="always"/>
    </style:style>
    <style:style style:name="P369" style:parent-style-name="內文" style:family="paragraph">
      <style:paragraph-properties fo:text-align="start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/>
    </style:style>
    <style:style style:name="P372" style:parent-style-name="內文" style:family="paragraph">
      <style:paragraph-properties fo:text-align="start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/>
      <style:text-properties style:font-name="標楷體" style:font-name-asian="標楷體"/>
    </style:style>
    <style:style style:name="P375" style:parent-style-name="內文" style:family="paragraph">
      <style:paragraph-properties fo:text-align="start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3076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5125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5i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ableRow400" style:family="table-row">
      <style:table-row-properties style:min-row-height="0.2798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805in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 style:min-row-height="0.2861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left="-0.0381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4402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style:font-size-complex="11pt"/>
    </style:style>
    <style:style style:name="T431" style:parent-style-name="預設段落字型" style:family="text">
      <style:text-properties style:font-name-asian="標楷體" style:font-size-complex="11pt"/>
    </style:style>
    <style:style style:name="TableRow432" style:family="table-row">
      <style:table-row-properties style:min-row-height="0.4416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-0.1166in" fo:text-indent="0.11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style:font-size-complex="11pt"/>
    </style:style>
    <style:style style:name="T447" style:parent-style-name="預設段落字型" style:family="text">
      <style:text-properties style:font-name-asian="標楷體" style:font-size-complex="11pt"/>
    </style:style>
    <style:style style:name="TableRow448" style:family="table-row">
      <style:table-row-properties style:row-height="0.4458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 fo:color="#FF0000" fo:font-size="10pt" style:font-size-asian="10pt"/>
    </style:style>
    <style:style style:name="T457" style:parent-style-name="預設段落字型" style:family="text">
      <style:text-properties style:font-name-asian="標楷體" fo:color="#FF0000" fo:font-size="10pt" style:font-size-asian="10pt"/>
    </style:style>
    <style:style style:name="T458" style:parent-style-name="預設段落字型" style:family="text">
      <style:text-properties style:font-name-asian="標楷體" fo:color="#FF0000" fo:font-size="10pt" style:font-size-asian="10pt"/>
    </style:style>
    <style:style style:name="T459" style:parent-style-name="預設段落字型" style:family="text">
      <style:text-properties style:font-name-asian="標楷體" fo:color="#FF0000" fo:font-size="10pt" style:font-size-asian="10pt"/>
    </style:style>
    <style:style style:name="TableRow460" style:family="table-row">
      <style:table-row-properties style:min-row-height="0.7145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6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68" style:parent-style-name="預設段落字型" style:family="text">
      <style:text-properties style:font-name-asian="標楷體" fo:font-weight="bold" style:font-weight-asian="bold" fo:color="#FF0000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weight="bold" style:font-weight-asian="bold" fo:color="#FF0000"/>
    </style:style>
    <style:style style:name="T471" style:parent-style-name="預設段落字型" style:family="text">
      <style:text-properties style:font-name-asian="標楷體" fo:font-weight="bold" style:font-weight-asian="bold" fo:color="#FF0000"/>
    </style:style>
    <style:style style:name="T472" style:parent-style-name="預設段落字型" style:family="text">
      <style:text-properties style:font-name-asian="標楷體" fo:font-weight="bold" style:font-weight-asian="bold" fo:color="#FF0000"/>
    </style:style>
    <style:style style:name="T473" style:parent-style-name="預設段落字型" style:family="text">
      <style:text-properties style:font-name-asian="標楷體" fo:font-weight="bold" style:font-weight-asian="bold" fo:color="#FF0000"/>
    </style:style>
    <style:style style:name="T474" style:parent-style-name="預設段落字型" style:family="text">
      <style:text-properties style:font-name-asian="標楷體" fo:font-weight="bold" style:font-weight-asian="bold" fo:color="#FF0000"/>
    </style:style>
    <style:style style:name="T475" style:parent-style-name="預設段落字型" style:family="text">
      <style:text-properties style:font-name-asian="標楷體" fo:font-weight="bold" style:font-weight-asian="bold" fo:color="#FF0000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T477" style:parent-style-name="預設段落字型" style:family="text">
      <style:text-properties style:font-name-asian="標楷體" fo:font-weight="bold" style:font-weight-asian="bold" fo:color="#FF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color="#2F5496" fo:font-size="9pt" style:font-size-asian="9pt" style:font-size-complex="11pt"/>
    </style:style>
    <style:style style:name="P480" style:parent-style-name="內文" style:family="paragraph">
      <style:text-properties style:font-name-asian="標楷體" fo:color="#2F5496" fo:font-size="9pt" style:font-size-asian="9pt" style:font-size-complex="11pt"/>
    </style:style>
    <style:style style:name="P481" style:parent-style-name="內文" style:family="paragraph">
      <style:text-properties style:font-name-asian="標楷體" fo:color="#808080"/>
    </style:style>
    <style:style style:name="P482" style:parent-style-name="內文" style:family="paragraph">
      <style:text-properties style:font-name-asian="標楷體" fo:color="#808080"/>
    </style:style>
    <style:style style:name="TableRow483" style:family="table-row">
      <style:table-row-properties style:min-row-height="0.7215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9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91" style:parent-style-name="預設段落字型" style:family="text">
      <style:text-properties style:font-name-asian="標楷體" fo:font-weight="bold" style:font-weight-asian="bold" fo:color="#FF0000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color="#2F5496" fo:font-size="9pt" style:font-size-asian="9pt" style:font-size-complex="11pt"/>
    </style:style>
    <style:style style:name="P495" style:parent-style-name="內文" style:family="paragraph">
      <style:paragraph-properties fo:text-align="justify"/>
      <style:text-properties style:font-name-asian="標楷體" fo:color="#2F5496" fo:font-size="9pt" style:font-size-asian="9pt" style:font-size-complex="11pt"/>
    </style:style>
    <style:style style:name="P496" style:parent-style-name="內文" style:family="paragraph">
      <style:paragraph-properties fo:text-align="justify"/>
      <style:text-properties style:font-name-asian="標楷體" fo:color="#2F5496" fo:font-size="11pt" style:font-size-asian="11pt"/>
    </style:style>
    <style:style style:name="P497" style:parent-style-name="內文" style:family="paragraph">
      <style:paragraph-properties fo:text-align="justify"/>
      <style:text-properties style:font-name-asian="標楷體" fo:color="#2F5496" fo:font-size="11pt" style:font-size-asian="11pt"/>
    </style:style>
    <style:style style:name="TableRow498" style:family="table-row">
      <style:table-row-properties style:min-row-height="0.1201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2083in" fo:margin-left="-0.1166in" fo:text-indent="0.1069in">
        <style:tab-stops/>
      </style:paragraph-properties>
    </style:style>
    <style:style style:name="T505" style:parent-style-name="預設段落字型" style:family="text">
      <style:text-properties style:font-name-asian="標楷體" fo:color="#FF0000" fo:font-size="11pt" style:font-size-asian="11pt"/>
    </style:style>
    <style:style style:name="T506" style:parent-style-name="預設段落字型" style:family="text">
      <style:text-properties style:font-name-asian="標楷體" fo:color="#FF0000" fo:font-size="11pt" style:font-size-asian="11pt"/>
    </style:style>
    <style:style style:name="T507" style:parent-style-name="預設段落字型" style:family="text">
      <style:text-properties style:font-name-asian="標楷體" fo:font-size="11pt" style:font-size-asian="11pt"/>
    </style:style>
    <style:style style:name="TableRow508" style:family="table-row">
      <style:table-row-properties style:row-height="0.3013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ableRow511" style:family="table-row">
      <style:table-row-properties style:row-height="0.634in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ableRow522" style:family="table-row">
      <style:table-row-properties style:row-height="0.9965in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527" style:parent-style-name="純文字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新細明體" fo:font-size="11pt" style:font-size-asian="11pt" style:font-size-complex="11pt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新細明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ableRow534" style:family="table-row">
      <style:table-row-properties style:row-height="0.834in" fo:keep-together="always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ableRow543" style:family="table-row">
      <style:table-row-properties style:row-height="0.6548in" fo:keep-together="always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paragraph-properties fo:line-height="0.1666in" fo:margin-left="0.6659in" fo:margin-right="-0.1986in" fo:text-indent="-0.3944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216" draw:id="id0" draw:style-name="a1" draw:name="Text Box 14" text:anchor-type="paragraph" svg:x="-0.57708in" svg:y="-0.17361in" svg:width="0.58333in" svg:height="0.5in" style:rel-width="scale" style:rel-height="scale"><draw:text-box><text:p text:style-name="P11">表一</text:p></draw:text-box><svg:title/><svg:desc/></draw:frame></text:span><text:span text:style-name="T12">臺北科技大學</text:span><text:span text:style-name="T13">校外實習</text:span><text:span text:style-name="T14">合作</text:span><text:span text:style-name="T15">單位基本資料表</text:span></text:p>
      <text:p text:style-name="P16"><text:span text:style-name="T17">【</text:span><text:span text:style-name="T18">填表說明</text:span><text:span text:style-name="T19">】</text:span><text:span text:style-name="T20">公司</text:span><text:span text:style-name="T21">申請實習合作請填寫</text:span><text:span text:style-name="T22">下方</text:span><text:span text:style-name="T23">2</text:span><text:span text:style-name="T24">個表單：</text:span></text:p>
      <text:list text:style-name="LFO41" text:continue-numbering="true">
        <text:list-item>
          <text:p text:style-name="P25"><text:span text:style-name="T26">表一 校外實習</text:span><text:span text:style-name="T27">合作單位</text:span><text:span text:style-name="T28">基本資料表</text:span><text:span text:style-name="T29">：請完整填寫</text:span><text:span text:style-name="T30">；</text:span><text:span text:style-name="T31"></text:span><text:span text:style-name="T32">表二之一<text:s/></text:span><text:span text:style-name="T33">個別實習計畫</text:span><text:span text:style-name="T34">：</text:span><text:span text:style-name="T35">申請時</text:span><text:span text:style-name="T36">只須</text:span><text:span text:style-name="T37">填寫</text:span><text:span text:style-name="T38">紅</text:span><text:span text:style-name="T39">色</text:span><text:span text:style-name="T40">字體</text:span><text:span text:style-name="T41">欄位</text:span><text:span text:style-name="T42">，其餘欄位等</text:span><text:span text:style-name="T43">到「</text:span><text:span text:style-name="T44">成功媒合學生</text:span><text:span text:style-name="T45">~學生實習前」再</text:span><text:span text:style-name="T46">完成。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公司名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公會會員</text:p>
          </table:table-cell>
          <table:table-cell table:style-name="TableCell62" table:number-columns-spanned="5">
            <text:p text:style-name="P63"><text:span text:style-name="T64">□</text:span><text:span text:style-name="T65">是，公會名稱：</text:span><text:span text:style-name="T66"><text:s text:c="23"/></text:span><text:span text:style-name="T67"><text:s text:c="3"/></text:span><text:span text:style-name="T68">□</text:span><text:span text:style-name="T6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實習時間</text:p>
          </table:table-cell>
          <table:table-cell table:style-name="TableCell73" table:number-columns-spanned="5">
            <text:p text:style-name="P74"><text:span text:style-name="T75">1</text:span><text:span text:style-name="T76">1</text:span><text:span text:style-name="T77">5</text:span><text:span text:style-name="T78">年</text:span><text:span text:style-name="T79"><text:s/></text:span><text:span text:style-name="T80">7</text:span><text:span text:style-name="T81">月</text:span><text:span text:style-name="T82"><text:s/></text:span><text:span text:style-name="T83">6</text:span><text:span text:style-name="T84">日至</text:span><text:span text:style-name="T85">1</text:span><text:span text:style-name="T86">1</text:span><text:span text:style-name="T87">5</text:span><text:span text:style-name="T88">年</text:span><text:span text:style-name="T89"><text:s/></text:span><text:span text:style-name="T90">8</text:span><text:span text:style-name="T91">月</text:span><text:span text:style-name="T92">2</text:span><text:span text:style-name="T93">8</text:span><text:span text:style-name="T94">日止</text:span><text:span text:style-name="T95">(可調整)</text:span></text:p>
            <text:p text:style-name="P96"><text:span text:style-name="T97">(依學校規定，</text:span><text:span text:style-name="T98">暑</text:span><text:span text:style-name="T99">期實習</text:span><text:span text:style-name="T100">須在同一機構連續實習8 週且不得低於</text:span><text:span text:style-name="T101">320</text:span><text:span text:style-name="T102">小時</text:span><text:span text:style-name="T1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負責人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統一編號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聯絡人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職稱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傳真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內文"><text:span text:style-name="T133">聯絡人</text:span><text:span text:style-name="T134">E-mail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公司地址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h text:style-name="P144" text:outline-level="1">公司簡介及網址</text:h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h text:style-name="P149" text:outline-level="1">營業項目</text:h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h text:style-name="P154" text:outline-level="1">年營業額</text:h>
          </table:table-cell>
          <table:table-cell table:style-name="TableCell155" table:number-columns-spanned="2">
            <text:h text:style-name="P156" text:outline-level="1"/>
          </table:table-cell>
          <table:covered-table-cell/>
          <table:table-cell table:style-name="TableCell157">
            <text:h text:style-name="P158" text:outline-level="1">員工人數</text:h>
          </table:table-cell>
          <table:table-cell table:style-name="TableCell159" table:number-columns-spanned="2">
            <text:h text:style-name="P160" text:outline-level="1"/>
          </table:table-cell>
          <table:covered-table-cell/>
        </table:table-row>
        <table:table-row table:style-name="TableRow161">
          <table:table-cell table:style-name="TableCell162">
            <text:h text:style-name="P163" text:outline-level="1">提供實習學生</text:h>
            <text:h text:style-name="P164" text:outline-level="1">膳食狀況</text:h>
          </table:table-cell>
          <table:table-cell table:style-name="TableCell165" table:number-columns-spanned="2">
            <text:h text:style-name="P166" text:outline-level="1"><text:span text:style-name="T167">□</text:span><text:span text:style-name="T168">有 <text:s text:c="5"/></text:span><text:span text:style-name="T169">□</text:span><text:span text:style-name="T170">無</text:span></text:h>
            <text:h text:style-name="P171" text:outline-level="1"><text:span text:style-name="T172">□</text:span><text:span text:style-name="T173">其他，</text:span><text:span text:style-name="T174"><text:s text:c="13"/></text:span></text:h>
          </table:table-cell>
          <table:covered-table-cell/>
          <table:table-cell table:style-name="TableCell175" table:number-rows-spanned="2">
            <text:h text:style-name="P176" text:outline-level="1">休假方式</text:h>
          </table:table-cell>
          <table:table-cell table:style-name="TableCell177" table:number-columns-spanned="2" table:number-rows-spanned="2">
            <text:h text:style-name="P178" text:outline-level="1">□依勞基法規定</text:h>
            <text:p text:style-name="內文"><text:span text:style-name="T179">□其他____________________</text:span></text:p>
          </table:table-cell>
          <table:covered-table-cell/>
        </table:table-row>
        <table:table-row table:style-name="TableRow180">
          <table:table-cell table:style-name="TableCell181">
            <text:h text:style-name="P182" text:outline-level="1">提供實習學生</text:h>
            <text:h text:style-name="P183" text:outline-level="1">住宿狀況</text:h>
          </table:table-cell>
          <table:table-cell table:style-name="TableCell184" table:number-columns-spanned="2">
            <text:h text:style-name="P185" text:outline-level="1"><text:span text:style-name="T186">□</text:span><text:span text:style-name="T187">有</text:span><text:span text:style-name="T188">，</text:span><text:span text:style-name="T189">免費 <text:s text:c="5"/></text:span></text:h>
            <text:h text:style-name="P190" text:outline-level="1"><text:span text:style-name="T191">□有</text:span><text:span text:style-name="T192">，</text:span><text:span text:style-name="T193">付費：</text:span><text:span text:style-name="T194"><text:s text:c="13"/></text:span><text:span text:style-name="T195">□</text:span><text:span text:style-name="T196">無</text:span></text:h>
            <text:p text:style-name="內文"><text:span text:style-name="T197">□</text:span><text:span text:style-name="T198">無</text:span><text:span text:style-name="T199">，可幫忙找尋</text:span></text:p>
          </table:table-cell>
          <table:covered-table-cell/>
          <table:covered-table-cell>
            <text:h text:style-name="P200" text:outline-level="1"/>
          </table:covered-table-cell>
          <table:covered-table-cell>
            <text:h text:style-name="P201" text:outline-level="1"/>
          </table:covered-table-cell>
          <table:covered-table-cell/>
        </table:table-row>
        <table:table-row table:style-name="TableRow202">
          <table:table-cell table:style-name="TableCell203">
            <text:h text:style-name="P204" text:outline-level="1">提供實習學生保險狀況</text:h>
          </table:table-cell>
          <table:table-cell table:style-name="TableCell205" table:number-columns-spanned="2">
            <text:h text:style-name="P206" text:outline-level="1"><text:span text:style-name="T207">□</text:span><text:span text:style-name="T208">勞保 <text:s text:c="3"/></text:span><text:span text:style-name="T209">□</text:span><text:span text:style-name="T210">健保<text:s/></text:span></text:h>
            <text:h text:style-name="P211" text:outline-level="1"><text:span text:style-name="T212">□公司</text:span><text:span text:style-name="T213">團體保險</text:span></text:h>
          </table:table-cell>
          <table:covered-table-cell/>
          <table:table-cell table:style-name="TableCell214">
            <text:h text:style-name="P215" text:outline-level="1">交通狀況</text:h>
          </table:table-cell>
          <table:table-cell table:style-name="TableCell216" table:number-columns-spanned="2">
            <text:h text:style-name="P217" text:outline-level="1"><text:span text:style-name="T218">□</text:span><text:span text:style-name="T219">自理<text:s/></text:span><text:span text:style-name="T220">□</text:span><text:span text:style-name="T221">交通車<text:s/></text:span></text:h>
            <text:h text:style-name="P222" text:outline-level="1"><text:span text:style-name="T223">□</text:span><text:span text:style-name="T224">其他，</text:span><text:span text:style-name="T225"><text:s text:c="14"/></text:span></text:h>
          </table:table-cell>
          <table:covered-table-cell/>
        </table:table-row>
        <table:table-row table:style-name="TableRow226">
          <table:table-cell table:style-name="TableCell227">
            <text:p text:style-name="P228">學生系所需求</text:p>
          </table:table-cell>
          <table:table-cell table:style-name="TableCell229">
            <text:p text:style-name="P230">實習地點及內容</text:p>
            <text:p text:style-name="P231"><text:span text:style-name="T232">(</text:span><text:span text:style-name="T233">簡述</text:span><text:span text:style-name="T234">)</text:span></text:p>
          </table:table-cell>
          <table:table-cell table:style-name="TableCell235">
            <text:p text:style-name="P236">名額</text:p>
          </table:table-cell>
          <table:table-cell table:style-name="TableCell237">
            <text:p text:style-name="P238">津 貼</text:p>
          </table:table-cell>
          <table:table-cell table:style-name="TableCell239">
            <text:p text:style-name="P240">修習課程要求</text:p>
          </table:table-cell>
          <table:table-cell table:style-name="TableCell241">
            <text:p text:style-name="P242">需 求 條 件</text:p>
          </table:table-cell>
        </table:table-row>
        <table:table-row table:style-name="TableRow243">
          <table:table-cell table:style-name="TableCell244" table:number-rows-spanned="2">
            <text:h text:style-name="P245" text:outline-level="1">化工系</text:h>
          </table:table-cell>
          <table:table-cell table:style-name="TableCell246">
            <text:p text:style-name="P247">地點縣市：</text:p>
            <text:p text:style-name="P248">內容：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</text:span><text:span text:style-name="T254">月薪</text:span></text:p>
            <text:p text:style-name="P255"><text:span text:style-name="T256">□</text:span><text:span text:style-name="T257">時薪</text:span></text:p>
            <text:p text:style-name="P258"><text:span text:style-name="T259">□</text:span><text:span text:style-name="T260">無</text:span></text:p>
            <text:p text:style-name="P261"><text:span text:style-name="T262">□</text:span><text:span text:style-name="T263">其他</text:span><text:span text:style-name="T264">:</text:span></text:p>
          </table:table-cell>
          <table:table-cell table:style-name="TableCell265">
            <text:p text:style-name="P266">□無</text:p>
            <text:list text:style-name="LFO36" text:continue-numbering="true">
              <text:list-item>
                <text:p text:style-name="P267"><text:span text:style-name="T268">課程名稱</text:span><text:span text:style-name="T269">1</text:span><text:span text:style-name="T270">：</text:span></text:p>
              </text:list-item>
            </text:list>
            <text:p text:style-name="P271"><text:s text:c="12"/></text:p>
            <text:list text:style-name="LFO36" text:continue-numbering="true">
              <text:list-item>
                <text:p text:style-name="P272"><text:span text:style-name="T273">課程名稱</text:span><text:span text:style-name="T274">2</text:span><text:span text:style-name="T275">：</text:span></text:p>
              </text:list-item>
            </text:list>
            <text:p text:style-name="P276"><text:span text:style-name="T277"><text:s text:c="12"/></text:span></text:p>
          </table:table-cell>
          <table:table-cell table:style-name="TableCell278">
            <text:list text:style-name="LFO31" text:continue-numbering="true">
              <text:list-item>
                <text:p text:style-name="P279"><text:span text:style-name="T280">證照：</text:span></text:p>
              </text:list-item>
            </text:list>
            <text:p text:style-name="P281"/>
            <text:list text:style-name="LFO31" text:continue-numbering="true">
              <text:list-item>
                <text:p text:style-name="P282"><text:span text:style-name="T283">其他：</text:span></text:p>
              </text:list-item>
            </text:list>
          </table:table-cell>
        </table:table-row>
        <table:table-row table:style-name="TableRow284">
          <table:covered-table-cell>
            <text:h text:style-name="P285" text:outline-level="1"/>
          </table:covered-table-cell>
          <table:table-cell table:style-name="TableCell286" table:number-columns-spanned="5">
            <text:p text:style-name="P287">實際實習地址/廠區：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h text:style-name="P290" text:outline-level="1">留用學生</text:h>
            <text:h text:style-name="P291" text:outline-level="1">福利規劃</text:h>
          </table:table-cell>
          <table:table-cell table:style-name="TableCell292" table:number-columns-spanned="5">
            <text:p text:style-name="P293">□無</text:p>
            <text:p text:style-name="P294">□實習年資列入正式人員工作年資</text:p>
            <text:p text:style-name="P295"><text:span text:style-name="T296">□</text:span><text:span text:style-name="T297">其他:</text:span><text:span text:style-name="T298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h text:style-name="標題1" text:outline-level="1"><text:span text:style-name="T301">合作機會</text:span></text:h>
          </table:table-cell>
          <table:table-cell table:style-name="TableCell302" table:number-columns-spanned="5">
            <text:p text:style-name="P303"><text:span text:style-name="T304">□</text:span><text:span text:style-name="T305">廠商申請　　　</text:span><text:span text:style-name="T306">□</text:span><text:span text:style-name="T307">學生申請，學生姓名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8">表一流程：申請單位→系所彙存正本→影本送研發處</text:p>
      <text:p text:style-name="P309"/>
      <text:p text:style-name="P310"/>
      <text:p text:style-name="P319"><text:span text:style-name="T320"><draw:frame draw:z-index="251658240" draw:id="id1" draw:style-name="a2" draw:name="Text Box 15" text:anchor-type="paragraph" svg:x="-0.41042in" svg:y="-0.00694in" svg:width="1.16458in" svg:height="0.5in" style:rel-width="scale" style:rel-height="scale"><draw:text-box><text:p text:style-name="P321">表二之一</text:p></draw:text-box><svg:title/><svg:desc/></draw:frame></text:span><text:span text:style-name="T322">臺北科技大學</text:span><text:span text:style-name="T323">個別實習計畫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9">
            <text:p text:style-name="P33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3">
            <text:p text:style-name="P339">實習單位</text:p>
          </table:table-cell>
          <table:table-cell table:style-name="TableCell340" table:number-rows-spanned="2">
            <text:p text:style-name="P341">公司</text:p>
            <text:p text:style-name="P342"><text:span text:style-name="T343">名稱</text:span></text:p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3">
            <text:p text:style-name="P347">實習</text:p>
            <text:p text:style-name="P348">學生</text:p>
          </table:table-cell>
          <table:table-cell table:style-name="TableCell349">
            <text:p text:style-name="P350">姓名</text:p>
          </table:table-cell>
          <table:table-cell table:style-name="TableCell351">
            <text:p text:style-name="P352"/>
          </table:table-cell>
          <table:table-cell table:style-name="TableCell353" table:number-rows-spanned="2">
            <text:p text:style-name="P354">學校輔導老師</text:p>
          </table:table-cell>
          <table:table-cell table:style-name="TableCell355" table:number-columns-spanned="2" table:number-row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學號</text:p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業界輔導</text:p>
            <text:p text:style-name="P372">老師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>
            <text:p text:style-name="P377">系所年級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實習期間</text:p>
          </table:table-cell>
          <table:table-cell table:style-name="TableCell382" table:number-columns-spanned="2">
            <text:p text:style-name="P383">/ <text:s text:c="2"/>/<text:s/><text:s text:c="2"/>/ <text:s/></text:p>
            <text:p text:style-name="P384"><text:span text:style-name="T385">～</text:span></text:p>
            <text:p text:style-name="P386">/<text:s/><text:s/><text:s/>/ <text:s/><text:s/>/<text:s/></text:p>
          </table:table-cell>
          <table:covered-table-cell/>
        </table:table-row>
        <table:table-row table:style-name="TableRow387">
          <table:table-cell table:style-name="TableCell388" table:number-columns-spanned="9">
            <text:p text:style-name="P389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實習目標</text:p>
          </table:table-cell>
          <table:covered-table-cell/>
          <table:table-cell table:style-name="TableCell393" table:number-columns-spanned="7">
            <text:p text:style-name="P394"><text:span text:style-name="T395">依據科系所課程發展及專業內容，培養</text:span><text:span text:style-name="T396">化學工程與生物科技</text:span><text:span text:style-name="T397">領域專業人才實務能力。</text:span><text:span text:style-name="T398">■</text:span><text:span text:style-name="T399">符合系所教育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課程內涵</text:span></text:p>
          </table:table-cell>
          <table:covered-table-cell/>
          <table:table-cell table:style-name="TableCell404" table:number-columns-spanned="7">
            <text:p text:style-name="P405">■培養專業人才技能<text:s text:c="4"/>■建立職場概念</text:p>
            <text:p text:style-name="P406"><text:span text:style-name="T40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學校老師</text:p>
            <text:p text:style-name="P411">輔導規劃</text:p>
          </table:table-cell>
          <table:covered-table-cell/>
          <table:table-cell table:style-name="TableCell412" table:number-columns-spanned="7">
            <text:p text:style-name="P413"><text:span text:style-name="T414"><text:s/></text:span><text:span text:style-name="T415">■</text:span><text:span text:style-name="T416">電話 <text:s/></text:span><text:span text:style-name="T417">■</text:span><text:span text:style-name="T418">面談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業界老師</text:p>
            <text:p text:style-name="P422">輔導規劃</text:p>
          </table:table-cell>
          <table:covered-table-cell/>
          <table:table-cell table:style-name="TableCell423" table:number-columns-spanned="7">
            <text:p text:style-name="P424"><text:span text:style-name="T425">■建立職場概念 ■實務基礎訓練 ■專業</text:span><text:span text:style-name="T426">技能培訓<text:s/></text:span><text:span text:style-name="T427">■</text:span><text:span text:style-name="T428">實務學習評核</text:span></text:p>
            <text:p text:style-name="P429"><text:span text:style-name="T430">□</text:span><text:span text:style-name="T43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實習單位</text:p>
            <text:p text:style-name="P435">指導資源</text:p>
          </table:table-cell>
          <table:covered-table-cell/>
          <table:table-cell table:style-name="TableCell436" table:number-columns-spanned="7">
            <text:p text:style-name="P437"><text:span text:style-name="T438">■</text:span><text:span text:style-name="T439">安全及專業實習</text:span><text:span text:style-name="T440">環境</text:span><text:span text:style-name="T441"><text:s text:c="4"/></text:span><text:span text:style-name="T442">■</text:span><text:span text:style-name="T443">專業業師</text:span><text:span text:style-name="T444"><text:s/></text:span></text:p>
            <text:p text:style-name="P445"><text:span text:style-name="T446">□</text:span><text:span text:style-name="T447">其他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階段項次</text:p>
          </table:table-cell>
          <table:covered-table-cell/>
          <table:table-cell table:style-name="TableCell451" table:number-columns-spanned="2">
            <text:p text:style-name="P452">期 <text:s text:c="2"/>間</text:p>
          </table:table-cell>
          <table:covered-table-cell/>
          <table:table-cell table:style-name="TableCell453" table:number-columns-spanned="5">
            <text:p text:style-name="P454">實習訓練內容</text:p>
            <text:p text:style-name="P455"><text:span text:style-name="T456">例如：設備操作</text:span><text:span text:style-name="T457">觀摩、專案介紹及發想</text:span><text:span text:style-name="T458">...</text:span><text:span text:style-name="T459">等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第一階段</text:p>
          </table:table-cell>
          <table:covered-table-cell/>
          <table:table-cell table:style-name="TableCell463" table:number-columns-spanned="2">
            <text:p text:style-name="P464">115/07/06<text:s text:c="2"/></text:p>
            <text:p text:style-name="P465"><text:span text:style-name="T466">～</text:span><text:span text:style-name="T467"><text:s/></text:span><text:span text:style-name="T468"><text:s/></text:span></text:p>
            <text:p text:style-name="P469"><text:span text:style-name="T470">1</text:span><text:span text:style-name="T471">1</text:span><text:span text:style-name="T472">5</text:span><text:span text:style-name="T473">/0</text:span><text:span text:style-name="T474">7</text:span><text:span text:style-name="T475">/</text:span><text:span text:style-name="T476">3</text:span><text:span text:style-name="T477">1</text:span></text:p>
          </table:table-cell>
          <table:covered-table-cell/>
          <table:table-cell table:style-name="TableCell478" table:number-columns-spanned="5">
            <text:p text:style-name="P479">1.請詳述且須與化學工程/生物科技相關。</text:p>
            <text:p text:style-name="P480">2.以實際操作為佳，應儘量避免文書作業。最好請企業檢附實際實習工作相關照片。</text:p>
            <text:p text:style-name="P481"/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第二階段</text:p>
          </table:table-cell>
          <table:covered-table-cell/>
          <table:table-cell table:style-name="TableCell486" table:number-columns-spanned="2">
            <text:p text:style-name="P487">115/08/01</text:p>
            <text:p text:style-name="P488"><text:span text:style-name="T489">～</text:span><text:span text:style-name="T490"><text:s/></text:span><text:span text:style-name="T491"><text:s/></text:span></text:p>
            <text:p text:style-name="P492">115/08/28</text:p>
          </table:table-cell>
          <table:covered-table-cell/>
          <table:table-cell table:style-name="TableCell493" table:number-columns-spanned="5">
            <text:p text:style-name="P494">1.請詳述且須與化學工程/生物科技相關。</text:p>
            <text:p text:style-name="P495">2.以實際操作為佳，應儘量避免文書作業。最好請企業檢附實際實習工作相關照片。</text:p>
            <text:p text:style-name="P496"/>
            <text:p text:style-name="P497"/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5">
            <text:p text:style-name="P504"><text:span text:style-name="T505">(</text:span><text:span text:style-name="T506">如不敷使用請自行增列或調整</text:span><text:span text:style-name="T5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9">
            <text:p text:style-name="內文"><text:span text:style-name="T510">三、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考核指標</text:p>
          </table:table-cell>
          <table:covered-table-cell/>
          <table:table-cell table:style-name="TableCell514" table:number-columns-spanned="7">
            <text:p text:style-name="內文"><text:span text:style-name="T515">實習學生之實習成效，可由實習學生、輔導老師、實習機構等三方進行考核，考核項目如下：</text:span><text:span text:style-name="T516">1.<text:s/></text:span><text:span text:style-name="T517">實習學生：「學生校外實習紀錄」、「學生校外實習心得報告」。</text:span><text:span text:style-name="T518">2.<text:s/></text:span><text:span text:style-name="T519">輔導老師：「校外實習訪視記錄表」。</text:span><text:span text:style-name="T520">3.<text:s/></text:span><text:span text:style-name="T521">實習機構：「校外實習評分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教學評核</text:p>
          </table:table-cell>
          <table:covered-table-cell/>
          <table:table-cell table:style-name="TableCell525" table:number-columns-spanned="7">
            <text:list text:style-name="LFO42" text:continue-numbering="true">
              <text:list-item>
                <text:p text:style-name="P526">校外實習為正式修習課程，成績合格授與學分。實習學生之實習成績由實習輔導老師與實習機構共同評核，各占50%為原則。</text:p>
              </text:list-item>
              <text:list-item>
                <text:p text:style-name="P527">輔導老師應填寫「校外實習訪視記錄表」，除學生工作記錄、校外實習心得報告外，實習期間之出勤狀況、平常聯繫等項目均可列入評核依據。</text:p>
              </text:list-item>
            </text:list>
            <text:p text:style-name="P528"><text:span text:style-name="T529">實習機構應配合學校成績結算作業，於成績截止前繳回</text:span><text:span text:style-name="T530">「</text:span><text:span text:style-name="T531">校外實習評分表</text:span><text:span text:style-name="T532">」</text:span><text:span text:style-name="T5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回饋規劃</text:p>
          </table:table-cell>
          <table:covered-table-cell/>
          <table:table-cell table:style-name="TableCell537" table:number-columns-spanned="7">
            <text:list text:style-name="LFO43" text:continue-numbering="true">
              <text:list-item>
                <text:p text:style-name="P538">學生實習課程結束後，將透過「實習成果座談會」與「實習滿意度問卷調查」等方式，進行實習課程的成效評估。</text:p>
              </text:list-item>
            </text:list>
            <text:p text:style-name="P539"><text:span text:style-name="T540">針對具體可行的建議與回饋資訊，將於</text:span><text:span text:style-name="T541">校外</text:span><text:span text:style-name="T542">實習委員會檢討改進，並對於實習課程的規劃與執行給予適時的調整與改善，以落實管理循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業界輔導</text:p>
            <text:p text:style-name="P546">老師簽章</text:p>
            <text:p text:style-name="P547">(公司)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學校輔導</text:p>
            <text:p text:style-name="P552">老師簽章</text:p>
            <text:p text:style-name="P553">(化工系)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實習學生</text:p>
            <text:p text:style-name="P558">簽章</text:p>
          </table:table-cell>
          <table:covered-table-cell/>
          <table:table-cell table:style-name="TableCell559">
            <text:p text:style-name="P560"/>
            <text:p text:style-name="P561"/>
            <text:p text:style-name="P562"/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 style:font-size-complex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Malgun Gothic" style:font-name-asian="Malgun Gothic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2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list-format-name="NLF3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list-format-name="NLF3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list-format-name="NLF3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list-format-name="NLF3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list-format-name="NLF8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5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9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list-format-name="NLF9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list-format-name="NLF4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list-format-name="NLF5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5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list-format-name="NLF10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(%6%)</number:text>
      <number:num-list-label text:level="7"/>
      <number:text>（%7%）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第%1%條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標楷體" style:font-name-asian="標楷體" style:font-size-complex="14pt"/>
    </style:style>
    <style:style style:name="T5" style:parent-style-name="頁碼" style:family="text">
      <style:text-properties style:font-size-complex="14pt"/>
    </style:style>
    <style:style style:name="T6" style:parent-style-name="頁碼" style:family="text">
      <style:text-properties style:font-size-complex="14pt"/>
    </style:style>
    <style:style style:name="T7" style:parent-style-name="頁碼" style:family="text">
      <style:text-properties style:font-size-complex="14pt"/>
    </style:style>
    <style:style style:name="T8" style:parent-style-name="頁碼" style:family="text">
      <style:text-properties style:font-size-complex="14pt"/>
    </style:style>
    <style:style style:name="T9" style:parent-style-name="頁碼" style:family="text">
      <style:text-properties style:font-size-complex="14pt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311" style:parent-style-name="內文" style:family="paragraph">
      <style:text-properties fo:font-size="9pt" style:font-size-asian="9pt"/>
    </style:style>
    <style:style style:name="F31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13" style:parent-style-name="頁碼" style:family="text">
      <style:text-properties style:font-name="標楷體" style:font-name-asian="標楷體" style:font-size-complex="14pt"/>
    </style:style>
    <style:style style:name="T314" style:parent-style-name="頁碼" style:family="text">
      <style:text-properties style:font-size-complex="14pt"/>
    </style:style>
    <style:style style:name="T315" style:parent-style-name="頁碼" style:family="text">
      <style:text-properties style:font-size-complex="14pt"/>
    </style:style>
    <style:style style:name="T316" style:parent-style-name="頁碼" style:family="text">
      <style:text-properties style:font-size-complex="14pt"/>
    </style:style>
    <style:style style:name="T317" style:parent-style-name="頁碼" style:family="text">
      <style:text-properties style:font-size-complex="14pt"/>
    </style:style>
    <style:style style:name="T318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6.884in" svg:y="0.0354in" draw:z-index="0"><draw:text-box fo:min-height="0in" fo:min-width="0in"><text:p text:style-name="頁尾"><text:span text:style-name="T4">化</text:span><text:span text:style-name="T5">1</text:span><text:span text:style-name="T6">1</text:span><text:span text:style-name="T7">5</text:span><text:span text:style-name="T8">.</text:span><text:span text:style-name="T9">03</text:span></text:p></draw:text-box></draw:frame></text:p>
      </style:footer>
    </style:master-page>
    <style:master-page style:name="MP1" style:page-layout-name="PL1">
      <style:footer>
        <text:p text:style-name="P311"><draw:frame draw:style-name="F312" text:anchor-type="paragraph" svg:x="6.884in" svg:y="0.0354in" draw:z-index="0"><draw:text-box fo:min-height="0in" fo:min-width="0in"><text:p text:style-name="頁尾"><text:span text:style-name="T313">化</text:span><text:span text:style-name="T314">1</text:span><text:span text:style-name="T315">1</text:span><text:span text:style-name="T316">5</text:span><text:span text:style-name="T317">.</text:span><text:span text:style-name="T318">0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1</dc:title>
    <dc:description/>
    <dc:subject/>
    <meta:initial-creator>2522</meta:initial-creator>
    <dc:creator>ntutuser-038619</dc:creator>
    <meta:creation-date>2026-04-02T02:23:00Z</meta:creation-date>
    <dc:date>2026-04-02T02:23:00Z</dc:date>
    <meta:print-date>2020-03-13T07:3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5" meta:character-count="1841" meta:row-count="13" meta:non-whitespace-character-count="1569"/>
  </office:meta>
</office:document-meta>
</file>