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1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fo:margin-top="0.125in" fo:margin-left="0.3937in" fo:text-indent="-0.3937in">
        <style:tab-stops>
          <style:tab-stop style:type="left" style:position="-0.0784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margin-top="0.125in" fo:margin-left="0.3937in" fo:text-indent="-0.3937in">
        <style:tab-stops>
          <style:tab-stop style:type="left" style:position="-0.0784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fo:margin-left="0.5in" fo:text-indent="-0.2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margin-left="0.2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margin-left="0.2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margin-top="0.125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>
        <style:tab-stops>
          <style:tab-stop style:type="left" style:position="6.4583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text-align="center" fo:line-height="0.3055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justify" fo:margin-top="0.125in" fo:line-height="0.25in" fo:margin-right="-0.1965in" fo:text-indent="-0.3347in"/>
      <style:text-properties style:font-name-asian="標楷體"/>
    </style:style>
    <style:style style:name="P86" style:parent-style-name="內文" style:family="paragraph">
      <style:paragraph-properties fo:text-align="justify" fo:line-height="0.25in"/>
      <style:text-properties style:font-name-asian="標楷體"/>
    </style:style>
    <style:style style:name="P87" style:parent-style-name="內文" style:family="paragraph">
      <style:paragraph-properties fo:line-height="0.25in" fo:margin-left="0.1666in" fo:text-indent="0.1944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line-height="0.25in" fo:margin-left="0.1666in" fo:text-indent="0.1944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line-height="0.25in" fo:margin-left="0.1666in" fo:text-indent="0.1944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line-height="0.25in" fo:margin-left="0.3333in" fo:margin-right="-0.393in" fo:text-indent="0.1944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line-height="0.25in" fo:margin-left="0.3333in" fo:margin-right="-0.393in" fo:text-indent="0.1944in">
        <style:tab-stops/>
      </style:paragraph-properties>
      <style:text-properties style:font-name-asian="標楷體"/>
    </style:style>
    <style:style style:name="P92" style:parent-style-name="內文" style:family="paragraph">
      <style:paragraph-properties style:snap-to-layout-grid="false" fo:line-height="0.2083in" fo:text-indent="0.3333in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line-height="0.3055in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line-height="0.4166in" fo:text-indent="2.5833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國立臺北科技大學</text:span><text:span text:style-name="T5">校外實習安全切結書</text:span></text:h>
      <text:list text:style-name="LFO12" text:continue-numbering="true">
        <text:list-item>
          <text:p text:style-name="P6"><text:span text:style-name="T7">一般安全要求</text:span></text:p>
        </text:list-item>
      </text:list>
      <text:list text:style-name="LFO13">
        <text:list-item text:start-value="1">
          <text:p text:style-name="P8"><text:span text:style-name="T9">不可在實習工作場所內追逐嬉戲。</text:span></text:p>
        </text:list-item>
      </text:list>
      <text:list text:style-name="LFO13" text:continue-numbering="true">
        <text:list-item>
          <text:p text:style-name="P10"><text:span text:style-name="T11">發生意外應立即報告實習</text:span><text:span text:style-name="T12">單位</text:span><text:span text:style-name="T13">輔導老師或實習單位主管，勿擅自處裡。</text:span></text:p>
        </text:list-item>
      </text:list>
      <text:list text:style-name="LFO13" text:continue-numbering="true">
        <text:list-item>
          <text:p text:style-name="P14"><text:span text:style-name="T15">熟悉工作場所安全逃生路線及逃生設備位置。</text:span></text:p>
        </text:list-item>
      </text:list>
      <text:list text:style-name="LFO13" text:continue-numbering="true">
        <text:list-item>
          <text:p text:style-name="P16"><text:span text:style-name="T17">熟悉消防設備位置。</text:span></text:p>
        </text:list-item>
      </text:list>
      <text:list text:style-name="LFO13" text:continue-numbering="true">
        <text:list-item>
          <text:p text:style-name="P18"><text:span text:style-name="T19">熟悉工作場所急救箱位置。</text:span></text:p>
        </text:list-item>
      </text:list>
      <text:list text:style-name="LFO13" text:continue-numbering="true">
        <text:list-item>
          <text:p text:style-name="P20"><text:span text:style-name="T21">油料及易燃物儲存區附近不可逗留，更不可產生火星。</text:span></text:p>
        </text:list-item>
      </text:list>
      <text:list text:style-name="LFO13" text:continue-numbering="true">
        <text:list-item>
          <text:p text:style-name="P22"><text:span text:style-name="T23">保持工作場所地面乾燥，有油漬或積水應立即清除。</text:span></text:p>
        </text:list-item>
      </text:list>
      <text:list text:style-name="LFO13" text:continue-numbering="true">
        <text:list-item>
          <text:p text:style-name="P24"><text:span text:style-name="T25">不可在工作場所內進用食物或飲料。</text:span></text:p>
        </text:list-item>
      </text:list>
      <text:list text:style-name="LFO12" text:continue-numbering="true">
        <text:list-item>
          <text:p text:style-name="P26"><text:span text:style-name="T27">服裝及安全防護要求</text:span></text:p>
        </text:list-item>
      </text:list>
      <text:list text:style-name="LFO14">
        <text:list-item text:start-value="1">
          <text:p text:style-name="P28"><text:span text:style-name="T29">於實習工作時，應服裝整齊。</text:span></text:p>
        </text:list-item>
      </text:list>
      <text:list text:style-name="LFO14" text:continue-numbering="true">
        <text:list-item>
          <text:p text:style-name="P30"><text:span text:style-name="T31">操作機具、設備應遵守安全防護要求穿戴安全服、安全眼鏡或其他安全護具。</text:span></text:p>
        </text:list-item>
      </text:list>
      <text:list text:style-name="LFO12" text:continue-numbering="true">
        <text:list-item>
          <text:p text:style-name="P32"><text:span text:style-name="T33">操作機具、設備安全要求</text:span></text:p>
        </text:list-item>
      </text:list>
      <text:list text:style-name="LFO19">
        <text:list-item text:start-value="1">
          <text:p text:style-name="P34"><text:span text:style-name="T35">非經實習機構輔導老師或單位主管允許，不可私自操作機具、設備。</text:span></text:p>
        </text:list-item>
      </text:list>
      <text:list text:style-name="LFO19" text:continue-numbering="true">
        <text:list-item>
          <text:p text:style-name="P36"><text:span text:style-name="T37">操作機具、設備前必須先了解操作方法、步驟以及安全防護事項。</text:span></text:p>
        </text:list-item>
      </text:list>
      <text:p text:style-name="P38"><text:span text:style-name="T39">3</text:span><text:span text:style-name="T40">、操作機具、設備前應先檢查外表及安全防護設備、如有明顯故障應立刻報告實習機構輔導老師或單位主管，不可繼續操作。</text:span></text:p>
      <text:p text:style-name="P41"><text:span text:style-name="T42">4</text:span><text:span text:style-name="T43">、操作機具、設備應專心，勿與他人談笑聊天。</text:span></text:p>
      <text:p text:style-name="P44"><text:span text:style-name="T45">5</text:span><text:span text:style-name="T46">、機具、設備使用完畢後應將電源關閉，並待完全停機後始可離去。</text:span></text:p>
      <text:list text:style-name="LFO12" text:continue-numbering="true">
        <text:list-item>
          <text:p text:style-name="P47"><text:span text:style-name="T48">電器設備使用之安全要求</text:span></text:p>
        </text:list-item>
      </text:list>
      <text:list text:style-name="LFO16">
        <text:list-item text:start-value="1">
          <text:p text:style-name="P49"><text:span text:style-name="T50">電線、電器設備上絕不可擱置食物、飲料或物品。</text:span></text:p>
        </text:list-item>
      </text:list>
      <text:list text:style-name="LFO16" text:continue-numbering="true">
        <text:list-item>
          <text:p text:style-name="P51"><text:span text:style-name="T52">電路配線盤內、外應保持清潔乾燥，內部開關非經實習機構輔導老師或單位主管指導絕不可私自操控。</text:span></text:p>
        </text:list-item>
      </text:list>
      <text:p text:style-name="P53"><text:span text:style-name="T54"><draw:connector draw:type="line" svg:x1="0in" svg:y1="0.12847in" svg:x2="6.48472in" svg:y2="0.125in" draw:z-index="251657728" draw:id="id0" draw:style-name="a1" draw:name="Line 99" text:anchor-type="paragraph"><svg:title/><svg:desc/></draw:connector></text:span><text:span text:style-name="T55"><text:s text:c="4"/></text:span><text:span text:style-name="T56"><text:tab/></text:span></text:p>
      <text:p text:style-name="P57"><text:span text:style-name="T58">切</text:span><text:span text:style-name="T59"><text:s text:c="8"/></text:span><text:span text:style-name="T60">結</text:span><text:span text:style-name="T61"><text:s text:c="8"/></text:span><text:span text:style-name="T62">書</text:span></text:p>
      <text:p text:style-name="P63"><text:span text:style-name="T64">化學工程與生物科技</text:span><text:span text:style-name="T65"><text:s/></text:span><text:span text:style-name="T66">系</text:span><text:span text:style-name="T67">(</text:span><text:span text:style-name="T68">所</text:span><text:span text:style-name="T69">)</text:span><text:span text:style-name="T70"><text:s/></text:span><text:span text:style-name="T71"><text:s text:c="5"/></text:span><text:span text:style-name="T72">年</text:span><text:span text:style-name="T73"><text:s text:c="6"/></text:span><text:span text:style-name="T74">班學生</text:span><text:span text:style-name="T75"><text:s/>________________<text:s/></text:span><text:span text:style-name="T76">，已確認</text:span><text:span text:style-name="T77">至下列機構實習</text:span><text:span text:style-name="T78">，</text:span><text:span text:style-name="T79">並</text:span><text:span text:style-name="T80">已完全瞭解上列各項安全衛生工作守則，並切結同意在</text:span><text:span text:style-name="T81">實習</text:span><text:span text:style-name="T82">期間遵守</text:span><text:span text:style-name="T83">上述</text:span><text:span text:style-name="T84">之各項規定以避免發生意外事故，若有違反規定或蓄意損壞公物願接受賠償及校規論處，絕無異議。</text:span></text:p>
      <text:list text:style-name="LFO31" text:continue-numbering="true">
        <text:list-item>
          <text:p text:style-name="P85">實習機構名稱：___________________________________________</text:p>
        </text:list-item>
        <text:list-item>
          <text:p text:style-name="P86">實習期間：</text:p>
        </text:list-item>
      </text:list>
      <text:p text:style-name="P87">□暑期實習(至少320小時)：___年___月___日至___年___月___日</text:p>
      <text:p text:style-name="P88">□學期實習(18週)：____年____月____日至____年____月____日</text:p>
      <text:p text:style-name="P89">□累積320小時實習：</text:p>
      <text:p text:style-name="P90">第1次：___年___月___日至___年___月___日，週1、2、3、4、5、6<text:s/>(請圈選)</text:p>
      <text:p text:style-name="P91">第2次：___年___月___日至___年___月___日，週1、2、3、4、5、6<text:s/>(請圈選)</text:p>
      <text:p text:style-name="P92"><text:span text:style-name="T93">此致</text:span></text:p>
      <text:p text:style-name="P94"><text:span text:style-name="T95">國立臺北科技大學</text:span></text:p>
      <text:p text:style-name="P96"><text:span text:style-name="T97">立切結書人：</text:span><text:span text:style-name="T98"><text:s/>___________________________</text:span></text:p>
      <text:p text:style-name="P99"><text:span text:style-name="T100">＊此切結書是為提醒同學及保護同學自身安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化</text:span>110.0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二年制技術學院學生實務技術實習實施要點（草案）</dc:title>
    <dc:description/>
    <dc:subject/>
    <meta:initial-creator>2522</meta:initial-creator>
    <dc:creator>User-038619</dc:creator>
    <meta:creation-date>2024-03-13T07:21:00Z</meta:creation-date>
    <dc:date>2024-03-13T07:21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