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3284in" style:use-optimal-column-width="false"/>
    </style:style>
    <style:style style:name="TableColumn53" style:family="table-column">
      <style:table-column-properties style:column-width="1.3291in" style:use-optimal-column-width="false"/>
    </style:style>
    <style:style style:name="Table47" style:family="table">
      <style:table-properties style:width="7.1861in" fo:margin-left="0in" table:align="center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4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4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1" style:family="table-row">
      <style:table-row-properties style:min-row-height="0.3118in" style:use-optimal-row-height="false" fo:keep-together="always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6" style:family="table-row">
      <style:table-row-properties style:min-row-height="0.2868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text-properties style:font-name="標楷體" style:font-name-asian="標楷體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標楷體" style:font-name-asian="標楷體"/>
    </style:style>
    <style:style style:name="P163" style:parent-style-name="標題1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fo:text-align="start" fo:line-height="0.1666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標題1" style:family="paragraph">
      <style:paragraph-properties fo:text-align="start" fo:line-height="0.1666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5854in" style:use-optimal-row-height="false" fo:keep-together="always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標題1" style:family="paragraph">
      <style:text-properties style:font-name="標楷體" style:font-name-asian="標楷體"/>
    </style:style>
    <style:style style:name="P182" style:parent-style-name="標題1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fo:text-align="start" fo:line-height="0.1666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標題1" style:family="paragraph">
      <style:paragraph-properties fo:text-align="start" fo:line-height="0.1666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標題1" style:family="paragraph">
      <style:text-properties style:font-name="標楷體" style:font-name-asian="標楷體"/>
    </style:style>
    <style:style style:name="P200" style:parent-style-name="標題1" style:family="paragraph">
      <style:text-properties style:font-name="標楷體" style:font-name-asian="標楷體"/>
    </style:style>
    <style:style style:name="TableRow201" style:family="table-row">
      <style:table-row-properties style:min-row-height="0.6833in" style:use-optimal-row-height="false" fo:keep-together="always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標題1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標題1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標題1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標題1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標題1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標題1" style:family="paragraph">
      <style:paragraph-properties fo:text-align="star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256in" style:use-optimal-row-height="false" fo:keep-together="always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2" style:family="table-row">
      <style:table-row-properties style:min-row-height="1.1493in" style:use-optimal-row-height="false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標題1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Row283" style:family="table-row">
      <style:table-row-properties style:min-row-height="0.5479in" style:use-optimal-row-height="false" fo:keep-together="always"/>
    </style:style>
    <style:style style:name="P284" style:parent-style-name="標題1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0.0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7" style:family="table-row">
      <style:table-row-properties style:min-row-height="1.2229in" style:use-optimal-row-height="false" fo:keep-together="always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標題1" style:family="paragraph">
      <style:text-properties style:font-name="標楷體" style:font-name-asian="標楷體" fo:font-weight="bold" style:font-weight-asian="bold"/>
    </style:style>
    <style:style style:name="P290" style:parent-style-name="標題1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end" fo:line-height="0.1666in" fo:margin-left="0.1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line-height="0.1666in" fo:margin-left="0.6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0" style:parent-style-name="內文" style:master-page-name="MP1" style:family="paragraph">
      <style:paragraph-properties fo:break-before="page" fo:line-height="0.1666in" fo:margin-left="0.6666in" fo:margin-right="-0.1986in" fo:text-indent="-0.3951in" style:page-number="1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fo:text-align="center" fo:line-height="150%" fo:margin-left="0.9027in" fo:margin-right="-0.1986in" fo:text-indent="-0.631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5" style:family="table-column">
      <style:table-column-properties style:column-width="0.2729in"/>
    </style:style>
    <style:style style:name="TableColumn316" style:family="table-column">
      <style:table-column-properties style:column-width="0.727in"/>
    </style:style>
    <style:style style:name="TableColumn317" style:family="table-column">
      <style:table-column-properties style:column-width="1.477in"/>
    </style:style>
    <style:style style:name="TableColumn318" style:family="table-column">
      <style:table-column-properties style:column-width="0.2819in"/>
    </style:style>
    <style:style style:name="TableColumn319" style:family="table-column">
      <style:table-column-properties style:column-width="0.7819in"/>
    </style:style>
    <style:style style:name="TableColumn320" style:family="table-column">
      <style:table-column-properties style:column-width="1.4361in"/>
    </style:style>
    <style:style style:name="TableColumn321" style:family="table-column">
      <style:table-column-properties style:column-width="0.4763in"/>
    </style:style>
    <style:style style:name="TableColumn322" style:family="table-column">
      <style:table-column-properties style:column-width="0.4201in"/>
    </style:style>
    <style:style style:name="TableColumn323" style:family="table-column">
      <style:table-column-properties style:column-width="1.0104in"/>
    </style:style>
    <style:style style:name="Table314" style:family="table">
      <style:table-properties style:width="6.884in" style:rel-width="102.96%" fo:margin-left="0in" table:align="center"/>
    </style:style>
    <style:style style:name="TableRow324" style:family="table-row">
      <style:table-row-properties style:min-row-height="0.3194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359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 fo:background-color="#FFFF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Row347" style:family="table-row">
      <style:table-row-properties style:min-row-height="0.3194in" fo:keep-together="always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Row358" style:family="table-row">
      <style:table-row-properties style:min-row-height="0.5673in" fo:keep-together="always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07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512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4763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4944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-0.0381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798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416" style:parent-style-name="預設段落字型" style:family="text">
      <style:text-properties style:font-name-asian="標楷體" style:font-size-complex="11pt"/>
    </style:style>
    <style:style style:name="TableRow417" style:family="table-row">
      <style:table-row-properties style:min-row-height="0.4416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size-complex="11pt"/>
    </style:style>
    <style:style style:name="T432" style:parent-style-name="預設段落字型" style:family="text">
      <style:text-properties style:font-name-asian="標楷體" style:font-size-complex="11pt"/>
    </style:style>
    <style:style style:name="TableRow433" style:family="table-row">
      <style:table-row-properties style:row-height="0.4458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color="#FF0000" fo:font-size="10pt" style:font-size-asian="10pt"/>
    </style:style>
    <style:style style:name="T442" style:parent-style-name="預設段落字型" style:family="text">
      <style:text-properties style:font-name-asian="標楷體" fo:color="#FF0000" fo:font-size="10pt" style:font-size-asian="10pt"/>
    </style:style>
    <style:style style:name="T443" style:parent-style-name="預設段落字型" style:family="text">
      <style:text-properties style:font-name-asian="標楷體" fo:color="#FF0000" fo:font-size="10pt" style:font-size-asian="10pt"/>
    </style:style>
    <style:style style:name="T444" style:parent-style-name="預設段落字型" style:family="text">
      <style:text-properties style:font-name-asian="標楷體" fo:color="#FF0000" fo:font-size="10pt" style:font-size-asian="10pt"/>
    </style:style>
    <style:style style:name="TableRow445" style:family="table-row">
      <style:table-row-properties style:min-row-height="1.1625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2F5496" fo:font-size="9pt" style:font-size-asian="9pt" style:font-size-complex="11pt"/>
    </style:style>
    <style:style style:name="P463" style:parent-style-name="內文" style:family="paragraph">
      <style:text-properties style:font-name-asian="標楷體" fo:color="#2F5496" fo:font-size="9pt" style:font-size-asian="9pt" style:font-size-complex="11pt"/>
    </style:style>
    <style:style style:name="P464" style:parent-style-name="內文" style:family="paragraph">
      <style:text-properties style:font-name-asian="標楷體" fo:color="#808080"/>
    </style:style>
    <style:style style:name="P465" style:parent-style-name="內文" style:family="paragraph">
      <style:text-properties style:font-name-asian="標楷體" fo:color="#808080"/>
    </style:style>
    <style:style style:name="P466" style:parent-style-name="內文" style:family="paragraph">
      <style:text-properties style:font-name-asian="標楷體" fo:color="#808080"/>
    </style:style>
    <style:style style:name="P467" style:parent-style-name="內文" style:family="paragraph">
      <style:text-properties style:font-name-asian="標楷體" fo:color="#808080"/>
    </style:style>
    <style:style style:name="TableRow468" style:family="table-row">
      <style:table-row-properties style:min-row-height="1.1812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80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81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82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83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84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TableRow485" style:family="table-row">
      <style:table-row-properties style:min-row-height="0.2777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2083in" fo:margin-left="-0.1166in" fo:text-indent="0.1069in">
        <style:tab-stops/>
      </style:paragraph-properties>
    </style:style>
    <style:style style:name="T492" style:parent-style-name="預設段落字型" style:family="text">
      <style:text-properties style:font-name-asian="標楷體" fo:color="#FF0000" fo:font-size="11pt" style:font-size-asian="11pt"/>
    </style:style>
    <style:style style:name="T493" style:parent-style-name="預設段落字型" style:family="text">
      <style:text-properties style:font-name-asian="標楷體" fo:color="#FF0000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ableRow495" style:family="table-row">
      <style:table-row-properties style:row-height="0.3013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Row498" style:family="table-row">
      <style:table-row-properties style:row-height="0.4118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row-height="0.6152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row-height="0.4055in" fo:keep-together="always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row-height="0.6548in" fo:keep-together="always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line-height="0.1666in" fo:margin-left="0.6659in" fo:margin-right="-0.1986in" fo:text-indent="-0.3944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216" draw:id="id0" draw:style-name="a1" draw:name="Text Box 14" text:anchor-type="paragraph" svg:x="-0.57708in" svg:y="-0.17361in" svg:width="0.58333in" svg:height="0.5in" style:rel-width="scale" style:rel-height="scale"><draw:text-box><text:p text:style-name="P11">表一</text:p></draw:text-box><svg:title/><svg:desc/></draw:frame></text:span><text:span text:style-name="T12">臺北科技大學</text:span><text:span text:style-name="T13">校外實習</text:span><text:span text:style-name="T14">合作</text:span><text:span text:style-name="T15">單位基本資料表</text:span></text:p>
      <text:p text:style-name="P16"><text:span text:style-name="T17">【</text:span><text:span text:style-name="T18">填表說明</text:span><text:span text:style-name="T19">】</text:span><text:span text:style-name="T20">公司</text:span><text:span text:style-name="T21">申請實習合作請填寫</text:span><text:span text:style-name="T22">下方</text:span><text:span text:style-name="T23">2</text:span><text:span text:style-name="T24">個表單：</text:span></text:p>
      <text:list text:style-name="LFO41" text:continue-numbering="true">
        <text:list-item>
          <text:p text:style-name="P25"><text:span text:style-name="T26">表一 校外實習</text:span><text:span text:style-name="T27">合作單位</text:span><text:span text:style-name="T28">基本資料表</text:span><text:span text:style-name="T29">：請完整填寫</text:span><text:span text:style-name="T30">；</text:span><text:span text:style-name="T31"></text:span><text:span text:style-name="T32">表二之一<text:s/></text:span><text:span text:style-name="T33">個別實習計畫</text:span><text:span text:style-name="T34">：</text:span><text:span text:style-name="T35">申請時</text:span><text:span text:style-name="T36">只須</text:span><text:span text:style-name="T37">填寫</text:span><text:span text:style-name="T38">紅</text:span><text:span text:style-name="T39">色</text:span><text:span text:style-name="T40">字體</text:span><text:span text:style-name="T41">欄位</text:span><text:span text:style-name="T42">，其餘欄位等</text:span><text:span text:style-name="T43">到「</text:span><text:span text:style-name="T44">成功媒合學生</text:span><text:span text:style-name="T45">~學生實習前」再</text:span><text:span text:style-name="T46">完成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會會員</text:p>
          </table:table-cell>
          <table:table-cell table:style-name="TableCell62" table:number-columns-spanned="5">
            <text:p text:style-name="P63"><text:span text:style-name="T64">□</text:span><text:span text:style-name="T65">是，公會名稱：</text:span><text:span text:style-name="T66"><text:s text:c="23"/></text:span><text:span text:style-name="T67"><text:s text:c="3"/></text:span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時間</text:p>
          </table:table-cell>
          <table:table-cell table:style-name="TableCell73" table:number-columns-spanned="5">
            <text:p text:style-name="P74"><text:span text:style-name="T75">1</text:span><text:span text:style-name="T76">1</text:span><text:span text:style-name="T77">3</text:span><text:span text:style-name="T78">年</text:span><text:span text:style-name="T79"><text:s/></text:span><text:span text:style-name="T80">7</text:span><text:span text:style-name="T81">月</text:span><text:span text:style-name="T82"><text:s/></text:span><text:span text:style-name="T83">1</text:span><text:span text:style-name="T84">日至</text:span><text:span text:style-name="T85">1</text:span><text:span text:style-name="T86">1</text:span><text:span text:style-name="T87">3</text:span><text:span text:style-name="T88">年</text:span><text:span text:style-name="T89"><text:s/></text:span><text:span text:style-name="T90">8</text:span><text:span text:style-name="T91">月</text:span><text:span text:style-name="T92">2</text:span><text:span text:style-name="T93">3</text:span><text:span text:style-name="T94">日止</text:span></text:p>
            <text:p text:style-name="P95"><text:span text:style-name="T96">(依學校規定，</text:span><text:span text:style-name="T97">暑</text:span><text:span text:style-name="T98">期實習</text:span><text:span text:style-name="T99">須在同一機構連續實習8 週且不得低於</text:span><text:span text:style-name="T100">320</text:span><text:span text:style-name="T101">小時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負責人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統一編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聯絡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傳真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內文"><text:span text:style-name="T132">聯絡人</text:span><text:span text:style-name="T133">E-mail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公司地址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h text:style-name="P143" text:outline-level="1">公司簡介及網址</text:h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h text:style-name="P148" text:outline-level="1">營業項目</text:h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h text:style-name="P153" text:outline-level="1">年營業額</text:h>
          </table:table-cell>
          <table:table-cell table:style-name="TableCell154" table:number-columns-spanned="2">
            <text:h text:style-name="P155" text:outline-level="1"/>
          </table:table-cell>
          <table:covered-table-cell/>
          <table:table-cell table:style-name="TableCell156">
            <text:h text:style-name="P157" text:outline-level="1">員工人數</text:h>
          </table:table-cell>
          <table:table-cell table:style-name="TableCell158" table:number-columns-spanned="2">
            <text:h text:style-name="P159" text:outline-level="1"/>
          </table:table-cell>
          <table:covered-table-cell/>
        </table:table-row>
        <table:table-row table:style-name="TableRow160">
          <table:table-cell table:style-name="TableCell161">
            <text:h text:style-name="P162" text:outline-level="1">提供實習學生</text:h>
            <text:h text:style-name="P163" text:outline-level="1">膳食狀況</text:h>
          </table:table-cell>
          <table:table-cell table:style-name="TableCell164" table:number-columns-spanned="2">
            <text:h text:style-name="P165" text:outline-level="1"><text:span text:style-name="T166">□</text:span><text:span text:style-name="T167">有 <text:s text:c="5"/></text:span><text:span text:style-name="T168">□</text:span><text:span text:style-name="T169">無</text:span></text:h>
            <text:h text:style-name="P170" text:outline-level="1"><text:span text:style-name="T171">□</text:span><text:span text:style-name="T172">其他，</text:span><text:span text:style-name="T173"><text:s text:c="13"/></text:span></text:h>
          </table:table-cell>
          <table:covered-table-cell/>
          <table:table-cell table:style-name="TableCell174" table:number-rows-spanned="2">
            <text:h text:style-name="P175" text:outline-level="1">休假方式</text:h>
          </table:table-cell>
          <table:table-cell table:style-name="TableCell176" table:number-columns-spanned="2" table:number-rows-spanned="2">
            <text:h text:style-name="P177" text:outline-level="1">□依勞基法規定</text:h>
            <text:p text:style-name="內文"><text:span text:style-name="T178">□其他____________________</text:span></text:p>
          </table:table-cell>
          <table:covered-table-cell/>
        </table:table-row>
        <table:table-row table:style-name="TableRow179">
          <table:table-cell table:style-name="TableCell180">
            <text:h text:style-name="P181" text:outline-level="1">提供實習學生</text:h>
            <text:h text:style-name="P182" text:outline-level="1">住宿狀況</text:h>
          </table:table-cell>
          <table:table-cell table:style-name="TableCell183" table:number-columns-spanned="2">
            <text:h text:style-name="P184" text:outline-level="1"><text:span text:style-name="T185">□</text:span><text:span text:style-name="T186">有</text:span><text:span text:style-name="T187">，</text:span><text:span text:style-name="T188">免費 <text:s text:c="5"/></text:span></text:h>
            <text:h text:style-name="P189" text:outline-level="1"><text:span text:style-name="T190">□有</text:span><text:span text:style-name="T191">，</text:span><text:span text:style-name="T192">付費：</text:span><text:span text:style-name="T193"><text:s text:c="13"/></text:span><text:span text:style-name="T194">□</text:span><text:span text:style-name="T195">無</text:span></text:h>
            <text:p text:style-name="內文"><text:span text:style-name="T196">□</text:span><text:span text:style-name="T197">無</text:span><text:span text:style-name="T198">，可幫忙找尋</text:span></text:p>
          </table:table-cell>
          <table:covered-table-cell/>
          <table:covered-table-cell>
            <text:h text:style-name="P199" text:outline-level="1"/>
          </table:covered-table-cell>
          <table:covered-table-cell>
            <text:h text:style-name="P200" text:outline-level="1"/>
          </table:covered-table-cell>
          <table:covered-table-cell/>
        </table:table-row>
        <table:table-row table:style-name="TableRow201">
          <table:table-cell table:style-name="TableCell202">
            <text:h text:style-name="P203" text:outline-level="1">提供實習學生保險狀況</text:h>
          </table:table-cell>
          <table:table-cell table:style-name="TableCell204" table:number-columns-spanned="2">
            <text:h text:style-name="P205" text:outline-level="1"><text:span text:style-name="T206">□</text:span><text:span text:style-name="T207">勞保 <text:s text:c="3"/></text:span><text:span text:style-name="T208">□</text:span><text:span text:style-name="T209">健保<text:s/></text:span></text:h>
            <text:h text:style-name="P210" text:outline-level="1"><text:span text:style-name="T211">□公司</text:span><text:span text:style-name="T212">團體保險</text:span></text:h>
          </table:table-cell>
          <table:covered-table-cell/>
          <table:table-cell table:style-name="TableCell213">
            <text:h text:style-name="P214" text:outline-level="1">交通狀況</text:h>
          </table:table-cell>
          <table:table-cell table:style-name="TableCell215" table:number-columns-spanned="2">
            <text:h text:style-name="P216" text:outline-level="1"><text:span text:style-name="T217">□</text:span><text:span text:style-name="T218">自理<text:s/></text:span><text:span text:style-name="T219">□</text:span><text:span text:style-name="T220">交通車<text:s/></text:span></text:h>
            <text:h text:style-name="P221" text:outline-level="1"><text:span text:style-name="T222">□</text:span><text:span text:style-name="T223">其他，</text:span><text:span text:style-name="T224"><text:s text:c="14"/></text:span></text:h>
          </table:table-cell>
          <table:covered-table-cell/>
        </table:table-row>
        <table:table-row table:style-name="TableRow225">
          <table:table-cell table:style-name="TableCell226">
            <text:p text:style-name="P227">學生系所需求</text:p>
          </table:table-cell>
          <table:table-cell table:style-name="TableCell228">
            <text:p text:style-name="P229">實習地點及內容</text:p>
            <text:p text:style-name="P230"><text:span text:style-name="T231">(</text:span><text:span text:style-name="T232">簡述</text:span><text:span text:style-name="T233">)</text:span></text:p>
          </table:table-cell>
          <table:table-cell table:style-name="TableCell234">
            <text:p text:style-name="P235">名額</text:p>
          </table:table-cell>
          <table:table-cell table:style-name="TableCell236">
            <text:p text:style-name="P237">津 貼</text:p>
          </table:table-cell>
          <table:table-cell table:style-name="TableCell238">
            <text:p text:style-name="P239">修習課程要求</text:p>
          </table:table-cell>
          <table:table-cell table:style-name="TableCell240">
            <text:p text:style-name="P241">需 求 條 件</text:p>
          </table:table-cell>
        </table:table-row>
        <table:table-row table:style-name="TableRow242">
          <table:table-cell table:style-name="TableCell243" table:number-rows-spanned="2">
            <text:h text:style-name="P244" text:outline-level="1">化工系</text:h>
          </table:table-cell>
          <table:table-cell table:style-name="TableCell245">
            <text:p text:style-name="P246">地點縣市：</text:p>
            <text:p text:style-name="P247">內容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月薪</text:span></text:p>
            <text:p text:style-name="P254"><text:span text:style-name="T255">□</text:span><text:span text:style-name="T256">時薪</text:span></text:p>
            <text:p text:style-name="P257"><text:span text:style-name="T258">□</text:span><text:span text:style-name="T259">無</text:span></text:p>
            <text:p text:style-name="P260"><text:span text:style-name="T261">□</text:span><text:span text:style-name="T262">其他</text:span><text:span text:style-name="T263">:</text:span></text:p>
          </table:table-cell>
          <table:table-cell table:style-name="TableCell264">
            <text:p text:style-name="P265">□無</text:p>
            <text:list text:style-name="LFO36" text:continue-numbering="true">
              <text:list-item>
                <text:p text:style-name="P266"><text:span text:style-name="T267">課程名稱</text:span><text:span text:style-name="T268">1</text:span><text:span text:style-name="T269">：</text:span></text:p>
              </text:list-item>
            </text:list>
            <text:p text:style-name="P270"><text:s text:c="12"/></text:p>
            <text:list text:style-name="LFO36" text:continue-numbering="true">
              <text:list-item>
                <text:p text:style-name="P271"><text:span text:style-name="T272">課程名稱</text:span><text:span text:style-name="T273">2</text:span><text:span text:style-name="T274">：</text:span></text:p>
              </text:list-item>
            </text:list>
            <text:p text:style-name="P275"><text:span text:style-name="T276"><text:s text:c="12"/></text:span></text:p>
          </table:table-cell>
          <table:table-cell table:style-name="TableCell277">
            <text:list text:style-name="LFO31" text:continue-numbering="true">
              <text:list-item>
                <text:p text:style-name="P278"><text:span text:style-name="T279">證照：</text:span></text:p>
              </text:list-item>
            </text:list>
            <text:p text:style-name="P280"/>
            <text:list text:style-name="LFO31" text:continue-numbering="true">
              <text:list-item>
                <text:p text:style-name="P281"><text:span text:style-name="T282">其他：</text:span></text:p>
              </text:list-item>
            </text:list>
          </table:table-cell>
        </table:table-row>
        <table:table-row table:style-name="TableRow283">
          <table:covered-table-cell>
            <text:h text:style-name="P284" text:outline-level="1"/>
          </table:covered-table-cell>
          <table:table-cell table:style-name="TableCell285" table:number-columns-spanned="5">
            <text:p text:style-name="P286">實際實習地址/廠區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h text:style-name="P289" text:outline-level="1">留用學生</text:h>
            <text:h text:style-name="P290" text:outline-level="1">福利規劃</text:h>
          </table:table-cell>
          <table:table-cell table:style-name="TableCell291" table:number-columns-spanned="5">
            <text:p text:style-name="P292">□無</text:p>
            <text:p text:style-name="P293">□實習年資列入正式人員工作年資</text:p>
            <text:p text:style-name="P294"><text:span text:style-name="T295">□</text:span><text:span text:style-name="T296">其他:</text:span><text:span text:style-name="T297"><text:s text:c="4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8">表一流程：申請單位→系所彙存正本→影本送研發處</text:p>
      <text:p text:style-name="P299"/>
      <text:p text:style-name="P300"/>
      <text:p text:style-name="P309"><text:span text:style-name="T310"><draw:frame draw:z-index="251658240" draw:id="id1" draw:style-name="a2" draw:name="Text Box 15" text:anchor-type="paragraph" svg:x="-0.41042in" svg:y="-0.00694in" svg:width="1.16458in" svg:height="0.5in" style:rel-width="scale" style:rel-height="scale"><draw:text-box><text:p text:style-name="P311">表二之一</text:p></draw:text-box><svg:title/><svg:desc/></draw:frame></text:span><text:span text:style-name="T312">臺北科技大學</text:span><text:span text:style-name="T313">個別實習計畫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9">
            <text:p text:style-name="P3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3">
            <text:p text:style-name="P329">實習單位</text:p>
          </table:table-cell>
          <table:table-cell table:style-name="TableCell330" table:number-rows-spanned="2">
            <text:p text:style-name="P331">公司</text:p>
            <text:p text:style-name="P332"><text:span text:style-name="T333">名稱</text:span>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3">
            <text:p text:style-name="P337">實習</text:p>
            <text:p text:style-name="P338">學生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>學校輔導老師</text:p>
          </table:table-cell>
          <table:table-cell table:style-name="TableCell345" table:number-columns-spanned="2" table:number-row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學號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業界輔導</text:p>
            <text:p text:style-name="P362">老師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系所年級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實習期間</text:p>
          </table:table-cell>
          <table:table-cell table:style-name="TableCell372" table:number-columns-spanned="2">
            <text:p text:style-name="P373">/ <text:s text:c="2"/>/<text:s/><text:s text:c="2"/>/ <text:s/></text:p>
            <text:p text:style-name="P374"><text:span text:style-name="T375">～</text:span></text:p>
            <text:p text:style-name="P376">/<text:s/><text:s/><text:s/>/ <text:s/><text:s/>/<text:s/></text:p>
          </table:table-cell>
          <table:covered-table-cell/>
        </table:table-row>
        <table:table-row table:style-name="TableRow377">
          <table:table-cell table:style-name="TableCell378" table:number-columns-spanned="9">
            <text:p text:style-name="P379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實習目標</text:p>
          </table:table-cell>
          <table:covered-table-cell/>
          <table:table-cell table:style-name="TableCell383" table:number-columns-spanned="7">
            <text:p text:style-name="P384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課程內涵</text:span></text:p>
          </table:table-cell>
          <table:covered-table-cell/>
          <table:table-cell table:style-name="TableCell389" table:number-columns-spanned="7">
            <text:p text:style-name="P390">■培養化工專業人才技能<text:s text:c="4"/>■建立職場概念</text:p>
            <text:p text:style-name="P391"><text:span text:style-name="T39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學校老師</text:p>
            <text:p text:style-name="P396">輔導規劃</text:p>
          </table:table-cell>
          <table:covered-table-cell/>
          <table:table-cell table:style-name="TableCell397" table:number-columns-spanned="7">
            <text:p text:style-name="P398"><text:span text:style-name="T399"><text:s/></text:span><text:span text:style-name="T400">■</text:span><text:span text:style-name="T401">電話 <text:s/></text:span><text:span text:style-name="T402">■</text:span><text:span text:style-name="T403">面談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業界老師</text:p>
            <text:p text:style-name="P407">輔導規劃</text:p>
          </table:table-cell>
          <table:covered-table-cell/>
          <table:table-cell table:style-name="TableCell408" table:number-columns-spanned="7">
            <text:p text:style-name="P409"><text:span text:style-name="T410">■建立職場概念 ■實務基礎訓練 ■專業</text:span><text:span text:style-name="T411">技能培訓<text:s/></text:span><text:span text:style-name="T412">■</text:span><text:span text:style-name="T413">實務學習評核</text:span></text:p>
            <text:p text:style-name="P414"><text:span text:style-name="T415">□</text:span><text:span text:style-name="T4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實習單位</text:p>
            <text:p text:style-name="P420">指導資源</text:p>
          </table:table-cell>
          <table:covered-table-cell/>
          <table:table-cell table:style-name="TableCell421" table:number-columns-spanned="7">
            <text:p text:style-name="P422"><text:span text:style-name="T423">■</text:span><text:span text:style-name="T424">安全及專業實習</text:span><text:span text:style-name="T425">環境</text:span><text:span text:style-name="T426"><text:s text:c="4"/></text:span><text:span text:style-name="T427">■</text:span><text:span text:style-name="T428">專業業師</text:span><text:span text:style-name="T429"><text:s/></text:span></text:p>
            <text:p text:style-name="P430"><text:span text:style-name="T431">□</text:span><text:span text:style-name="T432">其他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階段項次</text:p>
          </table:table-cell>
          <table:covered-table-cell/>
          <table:table-cell table:style-name="TableCell436" table:number-columns-spanned="2">
            <text:p text:style-name="P437">期 <text:s text:c="2"/>間</text:p>
          </table:table-cell>
          <table:covered-table-cell/>
          <table:table-cell table:style-name="TableCell438" table:number-columns-spanned="5">
            <text:p text:style-name="P439">實習訓練內容</text:p>
            <text:p text:style-name="P440"><text:span text:style-name="T441">例如：設備操作</text:span><text:span text:style-name="T442">觀摩、專案介紹及發想</text:span><text:span text:style-name="T443">...</text:span><text:span text:style-name="T444">等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第一階段</text:p>
          </table:table-cell>
          <table:covered-table-cell/>
          <table:table-cell table:style-name="TableCell448" table:number-columns-spanned="2">
            <text:p text:style-name="P449">113/07/01<text:s text:c="2"/></text:p>
            <text:p text:style-name="P450"><text:span text:style-name="T451">～</text:span><text:span text:style-name="T452"><text:s/></text:span><text:span text:style-name="T453"><text:s/></text:span></text:p>
            <text:p text:style-name="P454"><text:span text:style-name="T455">1</text:span><text:span text:style-name="T456">13</text:span><text:span text:style-name="T457">/0</text:span><text:span text:style-name="T458">7</text:span><text:span text:style-name="T459">/</text:span><text:span text:style-name="T460">31</text:span></text:p>
          </table:table-cell>
          <table:covered-table-cell/>
          <table:table-cell table:style-name="TableCell461" table:number-columns-spanned="5">
            <text:p text:style-name="P462">1.請詳述且須與化學工程/生物科技相關。</text:p>
            <text:p text:style-name="P463">2.以實際操作為佳，應儘量避免文書作業。最好請企業檢附實際實習工作相關照片。</text:p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第二階段</text:p>
          </table:table-cell>
          <table:covered-table-cell/>
          <table:table-cell table:style-name="TableCell471" table:number-columns-spanned="2">
            <text:p text:style-name="P472">113/08/01</text:p>
            <text:p text:style-name="P473"><text:span text:style-name="T474">～</text:span><text:span text:style-name="T475"><text:s/></text:span><text:span text:style-name="T476"><text:s/></text:span></text:p>
            <text:p text:style-name="P477">113/08/23</text:p>
          </table:table-cell>
          <table:covered-table-cell/>
          <table:table-cell table:style-name="TableCell478" table:number-columns-spanned="5">
            <text:p text:style-name="P479">1.請詳述且須與化學工程/生物科技相關。</text:p>
            <text:p text:style-name="P480">2.以實際操作為佳，應儘量避免文書作業。最好請企業檢附實際實習工作相關照片。</text:p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5">
            <text:p text:style-name="P491"><text:span text:style-name="T492">(</text:span><text:span text:style-name="T493">如不敷使用請自行增列或調整</text:span><text:span text:style-name="T4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內文"><text:span text:style-name="T497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考核指標</text:p>
          </table:table-cell>
          <table:covered-table-cell/>
          <table:table-cell table:style-name="TableCell501" table:number-columns-spanned="7">
            <text:p text:style-name="內文"><text:span text:style-name="T502">■</text:span><text:span text:style-name="T503">本校</text:span><text:span text:style-name="T504">評分表</text:span><text:span text:style-name="T505"><text:s text:c="2"/></text:span><text:span text:style-name="T506"><text:s text:c="2"/></text:span><text:span text:style-name="T507"><text:s text:c="11"/></text:span><text:span text:style-name="T508"><text:s text:c="6"/></text:span><text:span text:style-name="T50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教學評核</text:p>
          </table:table-cell>
          <table:covered-table-cell/>
          <table:table-cell table:style-name="TableCell513" table:number-columns-spanned="7">
            <text:p text:style-name="P514"><text:span text:style-name="T515">■</text:span><text:span text:style-name="T516">本校</text:span><text:span text:style-name="T517">校外實習</text:span><text:span text:style-name="T518">紀錄(學生)</text:span><text:span text:style-name="T519"><text:s text:c="3"/></text:span><text:span text:style-name="T520"><text:s text:c="6"/></text:span><text:span text:style-name="T521">■</text:span><text:span text:style-name="T522">本校</text:span><text:span text:style-name="T523">校外實習</text:span><text:span text:style-name="T524">心得報告</text:span></text:p>
            <text:p text:style-name="P525"><text:span text:style-name="T52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回饋規劃</text:p>
          </table:table-cell>
          <table:covered-table-cell/>
          <table:table-cell table:style-name="TableCell530" table:number-columns-spanned="7">
            <text:p text:style-name="P531"><text:span text:style-name="T532">■</text:span><text:span text:style-name="T533">本校</text:span><text:span text:style-name="T534">校外實習雇主滿意度調查表</text:span><text:span text:style-name="T535"><text:s text:c="3"/></text:span><text:span text:style-name="T536">■</text:span><text:span text:style-name="T537">本校</text:span><text:span text:style-name="T538">校外實習</text:span><text:span text:style-name="T539">學生</text:span><text:span text:style-name="T540">滿意度調查表</text:span></text:p>
            <text:p text:style-name="P541"><text:span text:style-name="T542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業界輔導</text:p>
            <text:p text:style-name="P546">老師簽章</text:p>
            <text:p text:style-name="P547">(公司)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學校輔導</text:p>
            <text:p text:style-name="P552">老師簽章</text:p>
            <text:p text:style-name="P553">(化工系)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實習學生</text:p>
            <text:p text:style-name="P558">簽章</text:p>
          </table:table-cell>
          <table:covered-table-cell/>
          <table:table-cell table:style-name="TableCell559">
            <text:p text:style-name="P560"/>
            <text:p text:style-name="P561"/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Malgun Gothic" style:font-name-asian="Malgun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  <style:style style:name="T9" style:parent-style-name="頁碼" style:family="text">
      <style:text-properties style:font-size-complex="14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301" style:parent-style-name="內文" style:family="paragraph">
      <style:text-properties fo:font-size="9pt" style:font-size-asian="9pt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3" style:parent-style-name="頁碼" style:family="text">
      <style:text-properties style:font-name="標楷體" style:font-name-asian="標楷體" style:font-size-complex="14pt"/>
    </style:style>
    <style:style style:name="T304" style:parent-style-name="頁碼" style:family="text">
      <style:text-properties style:font-size-complex="14pt"/>
    </style:style>
    <style:style style:name="T305" style:parent-style-name="頁碼" style:family="text">
      <style:text-properties style:font-size-complex="14pt"/>
    </style:style>
    <style:style style:name="T306" style:parent-style-name="頁碼" style:family="text">
      <style:text-properties style:font-size-complex="14pt"/>
    </style:style>
    <style:style style:name="T307" style:parent-style-name="頁碼" style:family="text">
      <style:text-properties style:font-size-complex="14pt"/>
    </style:style>
    <style:style style:name="T30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6.884in" svg:y="0.0354in" draw:z-index="0"><draw:text-box fo:min-height="0in" fo:min-width="0in"><text:p text:style-name="頁尾"><text:span text:style-name="T4">化</text:span><text:span text:style-name="T5">1</text:span><text:span text:style-name="T6">1</text:span><text:span text:style-name="T7">2</text:span><text:span text:style-name="T8">.</text:span><text:span text:style-name="T9">10</text:span></text:p></draw:text-box></draw:frame></text:p>
      </style:footer>
    </style:master-page>
    <style:master-page style:name="MP1" style:page-layout-name="PL1">
      <style:footer>
        <text:p text:style-name="P301"><draw:frame draw:style-name="F302" text:anchor-type="paragraph" svg:x="6.884in" svg:y="0.0354in" draw:z-index="0"><draw:text-box fo:min-height="0in" fo:min-width="0in"><text:p text:style-name="頁尾"><text:span text:style-name="T303">化</text:span><text:span text:style-name="T304">1</text:span><text:span text:style-name="T305">1</text:span><text:span text:style-name="T306">2</text:span><text:span text:style-name="T307">.</text:span><text:span text:style-name="T308">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1</dc:title>
    <dc:description/>
    <dc:subject/>
    <meta:initial-creator>2522</meta:initial-creator>
    <dc:creator>User-038619</dc:creator>
    <meta:creation-date>2024-03-13T07:20:00Z</meta:creation-date>
    <dc:date>2024-03-13T07:20:00Z</dc:date>
    <meta:print-date>2020-03-13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