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 Unicode MS" svg:font-family="'Arial Unicode MS'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6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20.96mm" fo:break-before="auto" style:use-optimal-row-height="true"/>
    </style:style>
    <style:style style:name="ro3" style:family="table-row">
      <style:table-row-properties style:row-height="13.9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4pt" fo:font-style="normal" fo:text-shadow="none" style:text-underline-style="none" fo:font-weight="normal" style:font-name-asian="Arial Unicode MS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1"/>
        <table:table-column table:style-name="co1" table:number-columns-repeated="1022" table:default-cell-style-name="ce15"/>
        <table:table-row table:style-name="ro1">
          <table:table-cell table:style-name="ce1" office:value-type="string" calcext:value-type="string">
            <text:p><text:span text:style-name="T1">分類</text:span></text:p>
          </table:table-cell>
          <table:table-cell table:style-name="ce7" office:value-type="string" calcext:value-type="string">
            <text:p><text:span text:style-name="T2">名稱</text:span></text:p>
          </table:table-cell>
          <table:table-cell table:style-name="ce12" office:value-type="string" calcext:value-type="string">
            <text:p>存放數量(重量或體積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1" table:number-rows-spanned="18">
            <text:p><text:span text:style-name="T1">第一類</text:span></text:p>
          </table:table-cell>
          <table:table-cell table:style-name="ce8" office:value-type="string" calcext:value-type="string">
            <text:p><text:span text:style-name="T2">氯酸鹽類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過氯酸鹽類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無機過氧化物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次氯酸鹽類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溴酸鹽類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硝酸鹽類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碘酸鹽類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過錳酸鹽類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重鉻酸鹽類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過碘酸鹽類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過碘酸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三氧化鉻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二氧化鉛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亞硝酸鹽類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亞氯酸鹽類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三氯異三聚氰酸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過硫酸鹽類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過硼酸鹽類</text:span>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1" table:number-rows-spanned="8">
            <text:p><text:span text:style-name="T1">第二類</text:span></text:p>
          </table:table-cell>
          <table:table-cell table:style-name="ce8" office:value-type="string" calcext:value-type="string">
            <text:p><text:span text:style-name="T2">硫化磷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赤磷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硫磺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鐵粉</text:span></text:p>
          </table:table-cell>
          <table:table-cell table:style-name="ce13"/>
          <table:table-cell table:number-columns-repeated="1021"/>
        </table:table-row>
        <table:table-row table:style-name="ro2">
          <table:covered-table-cell table:style-name="ce1"/>
          <table:table-cell table:style-name="ce8" office:value-type="string" calcext:value-type="string">
            <text:p><text:span text:style-name="T2">金屬粉</text:span><text:span text:style-name="T3">(</text:span><text:span text:style-name="T4">指鹼金屬、鹼土金屬、鐵、鎂、銅、鎳以外之金屬粉。</text:span><text:span text:style-name="T3">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鎂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三聚甲醛</text:span></text:p>
          </table:table-cell>
          <table:table-cell table:style-name="ce13"/>
          <table:table-cell table:number-columns-repeated="1021"/>
        </table:table-row>
        <table:table-row table:style-name="ro2">
          <table:covered-table-cell table:style-name="ce1"/>
          <table:table-cell table:style-name="ce8" office:value-type="string" calcext:value-type="string">
            <text:p><text:span text:style-name="T2">易燃性固體</text:span><text:span text:style-name="T3">(</text:span><text:span text:style-name="T4">指固態酒精或一大氣壓下閃火點未達攝氏四十度之固體。</text:span><text:span text:style-name="T3">)</text:span>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1" table:number-rows-spanned="4">
            <text:p><text:span text:style-name="T1">可燃性高壓氣體</text:span></text:p>
          </table:table-cell>
          <table:table-cell table:style-name="ce8" office:value-type="string" calcext:value-type="string">
            <text:p><text:span text:style-name="T2">乙炔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2"/>
          <table:table-cell table:style-name="ce8" office:value-type="string" calcext:value-type="string">
            <text:p><text:span text:style-name="T2">氫氣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2"/>
          <table:table-cell table:style-name="ce8" office:value-type="string" calcext:value-type="string">
            <text:p><text:span text:style-name="T2">甲烷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3"/>
          <table:table-cell table:style-name="ce8" office:value-type="string" calcext:value-type="string">
            <text:p><text:span text:style-name="T2">液化瓦斯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1" table:number-rows-spanned="11">
            <text:p><text:span text:style-name="T1">第三類</text:span></text:p>
          </table:table-cell>
          <table:table-cell table:style-name="ce8" office:value-type="string" calcext:value-type="string">
            <text:p><text:span text:style-name="T2">鉀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鈉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烷基鋁</text:span></text:p>
          </table:table-cell>
          <table:table-cell table:style-name="ce14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烷基鋰</text:span></text:p>
          </table:table-cell>
          <table:table-cell table:style-name="ce14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黃磷</text:span></text:p>
          </table:table-cell>
          <table:table-cell table:style-name="ce14"/>
          <table:table-cell table:number-columns-repeated="1021"/>
        </table:table-row>
        <table:table-row table:style-name="ro3">
          <table:covered-table-cell table:style-name="ce1"/>
          <table:table-cell table:style-name="ce8" office:value-type="string" calcext:value-type="string">
            <text:p><text:span text:style-name="T2">鹼金屬</text:span><text:span text:style-name="T3">(</text:span><text:span text:style-name="T4">鉀和鈉除外</text:span><text:span text:style-name="T3">)</text:span><text:span text:style-name="T4">及鹼土金屬</text:span></text:p>
          </table:table-cell>
          <table:table-cell table:style-name="ce14"/>
          <table:table-cell table:number-columns-repeated="1021"/>
        </table:table-row>
        <table:table-row table:style-name="ro3">
          <table:covered-table-cell table:style-name="ce1"/>
          <table:table-cell table:style-name="ce8" office:value-type="string" calcext:value-type="string">
            <text:p><text:span text:style-name="T2">有機金屬化合物</text:span><text:span text:style-name="T3">(</text:span><text:span text:style-name="T4">烷基鋁、烷基鋰除外</text:span><text:span text:style-name="T3">)</text:span></text:p>
          </table:table-cell>
          <table:table-cell table:style-name="ce14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金屬氫化物</text:span></text:p>
          </table:table-cell>
          <table:table-cell table:style-name="ce14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金屬磷化物</text:span></text:p>
          </table:table-cell>
          <table:table-cell table:style-name="ce14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鈣或鋁的碳化物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三氯矽甲烷</text:span>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1" table:number-rows-spanned="24">
            <text:p><text:span text:style-name="T1">第四類</text:span></text:p>
          </table:table-cell>
          <table:table-cell table:style-name="ce8" office:value-type="string" calcext:value-type="string">
            <text:p><text:span text:style-name="T2">乙醚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丙酮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甲醇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酒精</text:span><text:span text:style-name="T3">(60%</text:span><text:span text:style-name="T4">以上</text:span><text:span text:style-name="T3">)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9" office:value-type="string" calcext:value-type="string">
            <text:p><text:span text:style-name="T2">正已烷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9" office:value-type="string" calcext:value-type="string">
            <text:p><text:span text:style-name="T2">甲苯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9" office:value-type="string" calcext:value-type="string">
            <text:p><text:span text:style-name="T2">二甲苯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9" office:value-type="string" calcext:value-type="string">
            <text:p><text:span text:style-name="T2">乙酸乙酯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9" office:value-type="string" calcext:value-type="string">
            <text:p><text:span text:style-name="T2">石油醚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柴油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煤油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動植物油類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2">異丙醇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2">正戊醇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2">正丁醇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2">第三丁醇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2">第三丁基氯化物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2">苯甲醛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2">酚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2">乙烯二胺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2">乙二胺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2">矽酸四乙酯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2">乙酸正丁酯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3">
          <table:covered-table-cell table:style-name="ce5"/>
          <table:table-cell table:style-name="ce8" office:value-type="string" calcext:value-type="string">
            <text:p><text:span text:style-name="T2">閃火點</text:span><text:span text:style-name="T3">93</text:span><text:span text:style-name="T4">˚</text:span><text:span text:style-name="T3">C</text:span><text:span text:style-name="T4">以下的易燃性液體</text:span><text:span text:style-name="T3">(</text:span><text:span text:style-name="T4">不含毒化物</text:span><text:span text:style-name="T3">)</text:span>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1" table:number-rows-spanned="25">
            <text:p><text:span text:style-name="T1">第四類（毒化物）</text:span></text:p>
          </table:table-cell>
          <table:table-cell table:style-name="ce8" office:value-type="string" calcext:value-type="string">
            <text:p>1,4-<text:span text:style-name="T2">二氧陸圜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氯甲酸乙酯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硫酸二甲酯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甲基第三丁基醚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甲醛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吡啶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苯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苯胺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硝苯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1, 2-<text:span text:style-name="T2">二氯乙烷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二氯甲烷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乙腈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二甲基甲醯胺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三乙胺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對</text:span><text:span text:style-name="T3">-</text:span><text:span text:style-name="T4">甲苯胺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鄰二氯苯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環己烷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環氧氯丙烷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聯胺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8" office:value-type="string" calcext:value-type="string">
            <text:p><text:span text:style-name="T2">氯苯</text:span></text:p>
          </table:table-cell>
          <table:table-cell table:style-name="ce13"/>
          <table:table-cell table:number-columns-repeated="1021"/>
        </table:table-row>
        <table:table-row table:style-name="ro4">
          <table:covered-table-cell table:style-name="ce4"/>
          <table:table-cell table:style-name="ce8" office:value-type="string" calcext:value-type="string">
            <text:p>二乙醇胺</text:p>
          </table:table-cell>
          <table:table-cell table:style-name="ce13"/>
          <table:table-cell table:number-columns-repeated="1021"/>
        </table:table-row>
        <table:table-row table:style-name="ro4">
          <table:covered-table-cell table:style-name="ce4"/>
          <table:table-cell table:style-name="ce8" office:value-type="string" calcext:value-type="string">
            <text:p>丙烯腈</text:p>
          </table:table-cell>
          <table:table-cell table:style-name="ce13"/>
          <table:table-cell table:number-columns-repeated="1021"/>
        </table:table-row>
        <table:table-row table:style-name="ro4">
          <table:covered-table-cell table:style-name="ce4"/>
          <table:table-cell table:style-name="ce8" office:value-type="string" calcext:value-type="string">
            <text:p>間甲酚</text:p>
          </table:table-cell>
          <table:table-cell table:style-name="ce13"/>
          <table:table-cell table:number-columns-repeated="1021"/>
        </table:table-row>
        <table:table-row table:style-name="ro4">
          <table:covered-table-cell table:style-name="ce4"/>
          <table:table-cell table:style-name="ce8" office:value-type="string" calcext:value-type="string">
            <text:p>甲醯胺</text:p>
          </table:table-cell>
          <table:table-cell table:style-name="ce13"/>
          <table:table-cell table:number-columns-repeated="1021"/>
        </table:table-row>
        <table:table-row table:style-name="ro4">
          <table:covered-table-cell table:style-name="ce5"/>
          <table:table-cell table:style-name="ce8" office:value-type="string" calcext:value-type="string">
            <text:p>鄰苯二甲酸二丁酯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1" table:number-rows-spanned="11">
            <text:p><text:span text:style-name="T1">第五類</text:span></text:p>
          </table:table-cell>
          <table:table-cell table:style-name="ce8" office:value-type="string" calcext:value-type="string">
            <text:p><text:span text:style-name="T2">有機過氧化物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硝酸酯類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硝基化合物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亞硝基化合物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偶氮化合物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重氮化合物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聯胺的誘導體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金屬疊氮化合物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硝酸胍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丙烯基縮水甘油醚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倍羰烯</text:span>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1" table:number-rows-spanned="4">
            <text:p><text:span text:style-name="T1">第六類</text:span></text:p>
          </table:table-cell>
          <table:table-cell table:style-name="ce8" office:value-type="string" calcext:value-type="string">
            <text:p><text:span text:style-name="T2">過氯酸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過氧化氫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硝酸</text:span><text:span text:style-name="T3">(L)</text:span>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1"/>
          <table:table-cell table:style-name="ce8" office:value-type="string" calcext:value-type="string">
            <text:p><text:span text:style-name="T2">鹵素間化合物</text:span></text:p>
          </table:table-cell>
          <table:table-cell table:style-name="ce13"/>
          <table:table-cell table:number-columns-repeated="1021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 Unicode MS" svg:font-family="'Arial Unicode MS'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</meta:initial-creator>
    <dc:creator>ChenCP</dc:creator>
    <meta:creation-date>2017-03-17T01:10:19</meta:creation-date>
    <dc:date>2018-06-29T01:02:42</dc:date>
    <meta:generator>NDC_ODF_Application_Tools/2.0.4$Windows_X86_64 LibreOffice_project/ace8b54cb4771cd6636f2ccb1aac7c9dad875112</meta:generator>
    <meta:document-statistic meta:table-count="1" meta:cell-count="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