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35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3.263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6.50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表格1.7" style:family="table-row">
      <style:table-row-properties style:min-row-height="2.051cm" fo:keep-together="auto"/>
    </style:style>
    <style:style style:name="表格1.A7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>
        <style:background-image/>
      </style:table-cell-properties>
    </style:style>
    <style:style style:name="表格1.C7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.5pt solid #000000" fo:border-top="4.5pt double #000000" fo:border-bottom="1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3" style:family="paragraph" style:parent-style-name="Standard_20__28_user_29_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5" style:family="paragraph" style:parent-style-name="Standard_20__28_user_29_">
      <style:paragraph-properties style:snap-to-layout-grid="false"/>
      <style:text-properties fo:font-size="20pt" style:font-name-asian="標楷體" style:font-size-asian="20pt" style:font-size-complex="16pt"/>
    </style:style>
    <style:style style:name="P6" style:family="paragraph" style:parent-style-name="Standard_20__28_user_29_">
      <style:paragraph-properties fo:line-height="0.635cm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_20__28_user_29_">
      <style:paragraph-properties fo:line-height="0.282cm" style:snap-to-layout-grid="false"/>
    </style:style>
    <style:style style:name="P9" style:family="paragraph" style:parent-style-name="Standard_20__28_user_29_" style:master-page-name="Standard">
      <style:paragraph-properties fo:margin-left="-0.318cm" fo:margin-right="-0.318cm" fo:line-height="1.058cm" fo:text-align="center" style:justify-single-word="false" fo:text-indent="0cm" style:auto-text-indent="false" style:page-number="auto"/>
    </style:style>
    <style:style style:name="P10" style:family="paragraph" style:parent-style-name="Standard_20__28_user_29_">
      <style:paragraph-properties fo:margin-top="0cm" fo:margin-bottom="0.318cm" loext:contextual-spacing="false" fo:text-align="center" style:justify-single-word="false"/>
    </style:style>
    <style:style style:name="P11" style:family="paragraph" style:parent-style-name="Standard_20__28_user_29_">
      <style:paragraph-properties fo:margin-left="-0.212cm" fo:margin-right="-0.212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_20__28_user_29_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_20__28_user_29_">
      <style:paragraph-properties fo:margin-top="0cm" fo:margin-bottom="0.476cm" loext:contextual-spacing="false" fo:line-height="0.564cm" fo:text-align="justify" style:justify-single-word="false"/>
    </style:style>
    <style:style style:name="P15" style:family="paragraph" style:parent-style-name="Standard_20__28_user_29_">
      <style:paragraph-properties fo:margin-top="0cm" fo:margin-bottom="0.476cm" loext:contextual-spacing="false" fo:line-height="0.564cm" fo:text-align="center" style:justify-single-word="false"/>
    </style:style>
    <style:style style:name="P16" style:family="paragraph" style:parent-style-name="Block_20_Text">
      <style:paragraph-properties fo:line-height="0.882cm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1" style:font-size-asian="16pt"/>
    </style:style>
    <style:style style:name="T6" style:family="text">
      <style:text-properties fo:font-size="18pt" style:font-name-asian="Times New Roman1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9" style:family="text">
      <style:text-properties style:font-name="新細明體" fo:font-size="18pt" style:text-underline-style="solid" style:text-underline-width="auto" style:text-underline-color="font-color" style:font-name-asian="新細明體1" style:font-size-asian="18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新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北科技大學化學工程與生物科技系</text:span></text:p>
      <text:p text:style-name="P10"><text:span text:style-name="T2">悠遊卡門禁管制卡片開通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<text:span text:style-name="T3">公司</text:span></text:p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<text:span text:style-name="T3">職務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<text:span text:style-name="T3">通訊</text:span></text:p>
            <text:p text:style-name="P6"><text:span text:style-name="T3">住址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永久</text:span></text:p>
            <text:p text:style-name="P6"><text:span text:style-name="T3">住址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3">行動電話</text:span>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11"><text:span text:style-name="T3">永久電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E-mail帳號</text:span>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>本人晚間及例假日須門禁管制卡片進出化工系館。</text:p>
            <text:p text:style-name="P12"><text:span text:style-name="T6"><text:s text:c="18"/></text:span><text:span text:style-name="T7">　　</text:span></text:p>
            <text:p text:style-name="P13"><text:span text:style-name="T7">申請人：</text:span><text:span text:style-name="T8"> <text:s text:c="13"/></text:span><text:span text:style-name="T9"><text:s text:c="19"/></text:span><text:span text:style-name="T8"><text:s/></text:span><text:span text:style-name="T7">(簽名)</text:span></text:p>
            <text:p text:style-name="P14"><text:span text:style-name="T6"><text:s text:c="24"/></text:span></text:p>
            <text:p text:style-name="P15"><text:span text:style-name="T3">日期：</text:span><text:span text:style-name="T5"> <text:s/></text:span><text:span text:style-name="T10"><text:s text:c="7"/></text:span><text:span text:style-name="T5"><text:s text:c="2"/></text:span><text:span text:style-name="T3">年</text:span><text:span text:style-name="T5"> <text:s text:c="2"/></text:span><text:span text:style-name="T10"><text:s text:c="2"/></text:span><text:span text:style-name="T5"><text:s/></text:span><text:span text:style-name="T10"><text:s text:c="5"/></text:span><text:span text:style-name="T3">月</text:span><text:span text:style-name="T5"> <text:s/></text:span><text:span text:style-name="T10"><text:s text:c="7"/></text:span><text:span text:style-name="T5">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<text:span text:style-name="T3">悠遊卡號碼</text:span></text:p>
            <text:p text:style-name="P11"><text:span text:style-name="T3">(12碼)</text:span></text:p>
          </table:table-cell>
          <table:covered-table-cell/>
          <table:table-cell table:style-name="表格1.C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212cm" fo:margin-right="0.212cm" fo:margin-top="0.088cm" fo:margin-bottom="0cm" loext:contextual-spacing="false" fo:text-align="justify" style:justify-single-word="false" fo:text-indent="0cm" style:auto-text-indent="false"/>
      <style:text-properties fo:font-size="18pt" style:font-name-asian="標楷體" style:font-family-asian="標楷體" style:font-family-generic-asian="system" style:font-pitch-asian="variable" style:font-size-asian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025</meta:initial-creator>
    <dc:creator>12025</dc:creator>
    <meta:editing-cycles>3</meta:editing-cycles>
    <meta:print-date>2001-10-17T18:26:00</meta:print-date>
    <meta:creation-date>2021-01-22T02:19:00</meta:creation-date>
    <dc:date>2021-01-22T02:20:00</dc:date>
    <meta:document-statistic meta:table-count="1" meta:image-count="0" meta:object-count="0" meta:page-count="1" meta:paragraph-count="19" meta:word-count="101" meta:character-count="219" meta:non-whitespace-character-count="108"/>
    <meta:generator>NDC_ODF_Application_Tools/2.0.4$Windows_X86_64 LibreOffice_project/ace8b54cb4771cd6636f2ccb1aac7c9dad875112</meta:generator>
  </office:meta>
</office:document-meta>
</file>