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思源黑體 TW" svg:font-family="'思源黑體 TW'"/>
    <style:font-face style:name="標楷體1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99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0.321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1.586cm"/>
    </style:style>
    <style:style style:name="表格1.P" style:family="table-column">
      <style:table-column-properties style:column-width="0.318cm"/>
    </style:style>
    <style:style style:name="表格1.T" style:family="table-column">
      <style:table-column-properties style:column-width="0.291cm"/>
    </style:style>
    <style:style style:name="表格1.U" style:family="table-column">
      <style:table-column-properties style:column-width="0.42cm"/>
    </style:style>
    <style:style style:name="表格1.V" style:family="table-column">
      <style:table-column-properties style:column-width="0.243cm"/>
    </style:style>
    <style:style style:name="表格1.X" style:family="table-column">
      <style:table-column-properties style:column-width="2.538cm"/>
    </style:style>
    <style:style style:name="表格1.Y" style:family="table-column">
      <style:table-column-properties style:column-width="1.33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X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789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Y3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231cm" fo:keep-together="auto"/>
    </style:style>
    <style:style style:name="表格1.10" style:family="table-row">
      <style:table-row-properties style:min-row-height="1.515cm" fo:keep-together="auto"/>
    </style:style>
    <style:style style:name="表格1.11" style:family="table-row">
      <style:table-row-properties style:min-row-height="1.787cm" fo:keep-together="auto"/>
    </style:style>
    <style:style style:name="表格1.Q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T1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6.955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style:snap-to-layout-grid="false"/>
    </style:style>
    <style:style style:name="P2" style:family="paragraph" style:parent-style-name="Standard_20__28_user_29_">
      <style:paragraph-properties fo:text-align="end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_20__28_user_29_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6" style:family="paragraph" style:parent-style-name="Standard_20__28_user_29_">
      <style:paragraph-properties style:snap-to-layout-grid="false"/>
      <style:text-properties fo:font-size="14pt" style:font-name-asian="標楷體2" style:font-size-asian="14pt" style:font-size-complex="14pt"/>
    </style:style>
    <style:style style:name="P7" style:family="paragraph" style:parent-style-name="Standard_20__28_user_29_">
      <style:paragraph-properties fo:text-align="justify" style:justify-single-word="false" style:snap-to-layout-grid="false"/>
    </style:style>
    <style:style style:name="P8" style:family="paragraph" style:parent-style-name="Standard_20__28_user_29_" style:list-style-name="WWNum1">
      <style:paragraph-properties fo:text-align="justify" style:justify-single-word="false" style:snap-to-layout-grid="false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name-complex="標楷體2" style:font-size-complex="14pt"/>
    </style:style>
    <style:style style:name="P10" style:family="paragraph" style:parent-style-name="Standard_20__28_user_29_">
      <style:paragraph-properties style:snap-to-layout-grid="false"/>
      <style:text-properties style:font-name="標楷體" fo:font-size="14pt" style:font-name-asian="標楷體2" style:font-size-asian="14pt" style:font-name-complex="標楷體2" style:font-size-complex="14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style:font-name="標楷體" fo:font-size="6pt" style:font-name-asian="標楷體2" style:font-size-asian="6pt" style:font-name-complex="標楷體2" style:font-size-complex="6pt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fo:line-height="0.212cm" style:snap-to-layout-grid="false"/>
    </style:style>
    <style:style style:name="P14" style:family="paragraph" style:parent-style-name="Standard_20__28_user_29_">
      <style:paragraph-properties fo:margin-left="-0.212cm" fo:margin-right="-0.212cm" fo:text-align="center" style:justify-single-word="false" fo:text-indent="0cm" style:auto-text-indent="false" style:snap-to-layout-grid="false"/>
    </style:style>
    <style:style style:name="P15" style:family="paragraph" style:parent-style-name="Standard_20__28_user_29_">
      <style:paragraph-properties fo:margin-left="0cm" fo:margin-right="-0.212cm" fo:text-indent="0cm" style:auto-text-indent="false" style:snap-to-layout-grid="false"/>
    </style:style>
    <style:style style:name="P16" style:family="paragraph" style:parent-style-name="Standard_20__28_user_29_">
      <style:paragraph-properties fo:margin-left="0.423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_20__28_user_29_">
      <style:paragraph-properties fo:margin-left="0.342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_20__28_user_29_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19" style:family="paragraph" style:parent-style-name="Standard_20__28_user_29_">
      <style:paragraph-properties fo:margin-left="0.847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3pt" style:font-name-asian="標楷體2" style:font-size-asian="23pt" style:font-name-complex="標楷體2" style:font-size-complex="23pt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style:font-name-asian="標楷體2" style:font-size-asian="14pt" style:font-name-complex="標楷體2" style:font-size-complex="16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5" style:family="text">
      <style:text-properties style:font-name="標楷體" style:font-name-asian="標楷體2" style:font-name-complex="標楷體2"/>
    </style:style>
    <style:style style:name="T6" style:family="text">
      <style:text-properties style:font-name="標楷體" style:font-name-asian="標楷體2" style:font-name-complex="標楷體2" style:font-size-complex="14pt"/>
    </style:style>
    <style:style style:name="T7" style:family="text">
      <style:text-properties fo:font-size="14pt" style:font-name-asian="Times New Roman1" style:font-size-asian="14pt" style:font-size-complex="14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標楷體2"/>
    </style:style>
    <style:style style:name="T11" style:family="text">
      <style:text-properties style:font-name-asian="標楷體2" style:font-name-complex="標楷體2"/>
    </style:style>
    <style:style style:name="T12" style:family="text">
      <style:text-properties fo:color="#000000" style:font-name-asian="標楷體2"/>
    </style:style>
    <style:style style:name="T13" style:family="text">
      <style:text-properties fo:color="#000000" style:font-name="標楷體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北科技大學 化學工程與生物科技系</text:span></text:p>
      <text:p text:style-name="P1"><text:span text:style-name="T1">博士班研究生修課抵免資格考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M"/>
        <table:table-column table:style-name="表格1.I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14"><text:span text:style-name="T2">申請年度</text:span></text:p>
          </table:table-cell>
          <table:covered-table-cell/>
          <table:table-cell table:style-name="表格1.A1" table:number-columns-spanned="8" office:value-type="string">
            <text:p text:style-name="P2"><text:span text:style-name="T2"><text:s text:c="3"/>學年度第 </text:span><text:span text:style-name="T7"><text:s/></text:span><text:span text:style-name="T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">申請日期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><text:span text:style-name="T2">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2">學號</text:span></text:p>
          </table:table-cell>
          <table:covered-table-cell/>
          <table:covered-table-cell/>
          <table:table-cell table:style-name="表格1.X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8">組別</text:span></text:p>
          </table:table-cell>
          <table:table-cell table:style-name="表格1.A1" table:number-columns-spanned="7" office:value-type="string">
            <text:p text:style-name="P7"><text:span text:style-name="T3">□</text:span><text:span text:style-name="T5">化學工程組</text:span></text:p>
            <text:p text:style-name="P7"><text:span text:style-name="T3">□</text:span><text:span text:style-name="T5">生化與生醫工程組</text:span></text:p>
            <text:p text:style-name="P1"><text:span text:style-name="T6"><text:s text:c="11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姓名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8">指導教授</text:span></text:p>
          </table:table-cell>
          <table:covered-table-cell/>
          <table:covered-table-cell/>
          <table:covered-table-cell/>
          <table:table-cell table:style-name="表格1.X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"><text:span text:style-name="T8">申請抵免科目名稱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><text:span text:style-name="T8">學期別</text:span></text:p>
          </table:table-cell>
          <table:covered-table-cell/>
          <table:table-cell table:style-name="表格1.A3" table:number-columns-spanned="6" office:value-type="string">
            <text:p text:style-name="P1"><text:span text:style-name="T8">當學期課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2">任</text:span><text:span text:style-name="T8">課教師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4"><text:span text:style-name="T8">學分數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4"><text:span text:style-name="T8">成績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><text:span text:style-name="T8">名次/修課人數(由所辦填寫)</text:span></text:p>
          </table:table-cell>
          <table:covered-table-cell/>
          <table:table-cell table:style-name="表格1.Y3" office:value-type="string">
            <text:p text:style-name="P14"><text:span text:style-name="T8">備註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9">/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9">/</text:span></text:p>
          </table:table-cell>
          <table:covered-table-cell/>
          <table:table-cell table:style-name="表格1.X1" office:value-type="string">
            <text:p text:style-name="P9"/>
          </table:table-cell>
        </table:table-row>
        <table:table-row table:style-name="表格1.5">
          <table:table-cell table:style-name="表格1.A1" table:number-columns-spanned="5" office:value-type="string">
            <text:p text:style-name="P7"><text:span text:style-name="T8">是否符合抵免條件</text:span></text:p>
            <text:p text:style-name="P7"><text:span text:style-name="T8">(由</text:span><text:span text:style-name="T2">任</text:span><text:span text:style-name="T8">課教師勾選)</text:span></text:p>
          </table:table-cell>
          <table:covered-table-cell/>
          <table:covered-table-cell/>
          <table:covered-table-cell/>
          <table:covered-table-cell/>
          <table:table-cell table:style-name="表格1.X1" table:number-columns-spanned="20" office:value-type="string">
            <text:list xml:id="list2168402034" text:style-name="WWNum1">
              <text:list-item>
                <text:p text:style-name="P8"><text:span text:style-name="T2">符合 □不符合</text:span></text:p>
              </text:list-item>
            </text:list>
            <text:p text:style-name="P11"/>
            <text:p text:style-name="P7"><text:span text:style-name="T2">任</text:span><text:span text:style-name="T8">課</text:span><text:span text:style-name="T2">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"><text:span text:style-name="T8">申請抵免科目名稱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><text:span text:style-name="T8">學期別</text:span></text:p>
          </table:table-cell>
          <table:covered-table-cell/>
          <table:table-cell table:style-name="表格1.A3" table:number-columns-spanned="6" office:value-type="string">
            <text:p text:style-name="P1"><text:span text:style-name="T8">當學期課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2">任</text:span><text:span text:style-name="T8">課教師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4"><text:span text:style-name="T8">學分數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14"><text:span text:style-name="T8">成績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><text:span text:style-name="T8">名次/修課人數(由所辦填寫)</text:span></text:p>
          </table:table-cell>
          <table:covered-table-cell/>
          <table:table-cell table:style-name="表格1.Y3" office:value-type="string">
            <text:p text:style-name="P14"><text:span text:style-name="T8">備註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9">/</text:span>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9">/</text:span></text:p>
          </table:table-cell>
          <table:covered-table-cell/>
          <table:table-cell table:style-name="表格1.X1" office:value-type="string">
            <text:p text:style-name="P9"/>
          </table:table-cell>
        </table:table-row>
        <table:table-row table:style-name="表格1.8">
          <table:table-cell table:style-name="表格1.A1" table:number-columns-spanned="5" office:value-type="string">
            <text:p text:style-name="P7"><text:span text:style-name="T8">是否符合抵免條件</text:span></text:p>
            <text:p text:style-name="P7"><text:span text:style-name="T8">(由</text:span><text:span text:style-name="T2">任</text:span><text:span text:style-name="T8">課教師勾選)</text:span></text:p>
          </table:table-cell>
          <table:covered-table-cell/>
          <table:covered-table-cell/>
          <table:covered-table-cell/>
          <table:covered-table-cell/>
          <table:table-cell table:style-name="表格1.X1" table:number-columns-spanned="20" office:value-type="string">
            <text:list xml:id="list171852282297538" text:continue-numbering="true" text:style-name="WWNum1">
              <text:list-item>
                <text:p text:style-name="P8"><text:span text:style-name="T2">符合　　□不符合</text:span></text:p>
              </text:list-item>
            </text:list>
            <text:p text:style-name="P11"/>
            <text:p text:style-name="P7"><text:span text:style-name="T2">任</text:span><text:span text:style-name="T8">課</text:span><text:span text:style-name="T2">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"><text:span text:style-name="T8">核准抵免總科目(由所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5" office:value-type="string">
            <text:p text:style-name="P12"><text:span text:style-name="T2">共</text:span><text:span text:style-name="T4"> <text:s text:c="10"/></text:span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4"><text:span text:style-name="T2">申請人簽名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">指導教授簽名</text:span></text:p>
          </table:table-cell>
          <table:covered-table-cell/>
          <table:covered-table-cell/>
          <table:covered-table-cell/>
          <table:table-cell table:style-name="表格1.X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2">承辦人</text:span>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2">所長</text:span>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columns-spanned="3" office:value-type="string">
            <text:p text:style-name="P10"/>
          </table:table-cell>
          <table:covered-table-cell/>
          <table:covered-table-cell/>
          <table:table-cell table:style-name="表格1.T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5" office:value-type="string">
            <text:p text:style-name="P7"><text:span text:style-name="T5">說明：</text:span></text:p>
            <text:p text:style-name="P7"><text:span text:style-name="T11">一、申請程序：</text:span></text:p>
            <text:p text:style-name="P16"><text:span text:style-name="T10">1.</text:span><text:span text:style-name="T12">適用</text:span><text:span text:style-name="T10">修課課程</text:span><text:span text:style-name="T12">之</text:span><text:span text:style-name="T10">資格考核</text:span><text:span text:style-name="T12">科目請依</text:span><text:span text:style-name="T13">「國立臺北科技大學化學工程與生物科技系博士班資 </text:span></text:p>
            <text:p text:style-name="P17"><text:span text:style-name="T13"><text:s text:c="2"/>格考核實施要點」規定申請</text:span><text:span text:style-name="T11">。</text:span></text:p>
            <text:p text:style-name="P16"><text:span text:style-name="T11">2.每學期第</text:span><text:span text:style-name="T10">18</text:span><text:span text:style-name="T11">週結束後第三週提出申請，並將申請表送至所辦彙整。</text:span></text:p>
            <text:p text:style-name="P16"><text:span text:style-name="T10">3.名</text:span><text:span text:style-name="T11">次、</text:span><text:span text:style-name="T10">修課人數統一由所辦填寫，符合抵免規定者送至工程學院及研教組存查。</text:span></text:p>
            <text:p text:style-name="P7"><text:span text:style-name="T10">二、抵免規定：</text:span></text:p>
            <text:p text:style-name="P18"><text:span text:style-name="T10">1.申請抵免科目以本所所開設之資格考核科目為限。</text:span></text:p>
            <text:p text:style-name="P18"><text:span text:style-name="T10">2.申請抵免科目之修課成績必須為</text:span><text:span text:style-name="T12">全部修課學生人數</text:span><text:span text:style-name="T10">前</text:span><text:span text:style-name="T12">二</text:span><text:span text:style-name="T10">分之一者(含)</text:span><text:span text:style-name="T11">。</text:span></text:p>
            <text:p text:style-name="P18"><text:span text:style-name="T10">3.碩</text:span><text:span text:style-name="T12">士班</text:span><text:span text:style-name="T5">研究</text:span><text:span text:style-name="T12">生得申請參加資格考</text:span><text:span text:style-name="T10">核</text:span><text:span text:style-name="T12">，資格考核科目學期</text:span><text:span text:style-name="T10">成績為</text:span><text:span text:style-name="T12">全部修課學生人數</text:span><text:span text:style-name="T10">前</text:span><text:span text:style-name="T12">二</text:span><text:span text:style-name="T10">分之一者為通過，得保留資格考核</text:span><text:span text:style-name="T12">成績</text:span><text:span text:style-name="T10">五</text:span><text:span text:style-name="T11">年。</text:span></text:p>
            <text:p text:style-name="P7"><text:span text:style-name="T11">三、</text:span><text:span text:style-name="T10">抵免科目：</text:span></text:p>
            <text:p text:style-name="P19"><text:span text:style-name="T10">依據109年1月14日系務會議修訂通過「國立臺北科技大學化學工程與生物科技系博士班資格考核實施要點」訂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思源黑體 TW" svg:font-family="'思源黑體 TW'"/>
    <style:font-face style:name="標楷體1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化學工程研究所</dc:title>
    <meta:initial-creator>ChEng</meta:initial-creator>
    <dc:creator>12025</dc:creator>
    <meta:editing-cycles>4</meta:editing-cycles>
    <meta:creation-date>2020-12-23T09:06:00</meta:creation-date>
    <dc:date>2020-12-23T09:10:00</dc:date>
    <meta:document-statistic meta:table-count="1" meta:image-count="0" meta:object-count="0" meta:page-count="1" meta:paragraph-count="59" meta:word-count="566" meta:character-count="616" meta:non-whitespace-character-count="576"/>
    <meta:generator>NDC_ODF_Application_Tools/2.0.4$Windows_X86_64 LibreOffice_project/ace8b54cb4771cd6636f2ccb1aac7c9dad875112</meta:generator>
  </office:meta>
</office:document-meta>
</file>