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5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96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332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3.88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6.4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4.12cm" fo:keep-together="auto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pt solid #000000" style:writing-mode="lr-tb"/>
    </style:style>
    <style:style style:name="表格1.D8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L8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.5pt solid #000000" fo:border-top="4.5pt double #000000" fo:border-bottom="1pt solid #000000" style:writing-mode="lr-tb"/>
    </style:style>
    <style:style style:name="表格1.9" style:family="table-row">
      <style:table-row-properties style:min-row-height="1.29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margin-left="-0.318cm" fo:margin-right="-0.318cm" fo:line-height="1.058cm" fo:text-align="center" style:justify-single-word="false" fo:text-indent="0cm" style:auto-text-indent="false" style:page-number="auto"/>
      <style:text-properties fo:font-size="26pt" style:font-name-asian="標楷體" style:font-size-asian="26pt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.212cm" fo:margin-right="0.212cm" fo:margin-top="0.318cm" fo:margin-bottom="0cm" loext:contextual-spacing="false" fo:line-height="0.882cm" fo:text-align="justify" style:justify-single-word="false" fo:text-indent="1.27cm" style:auto-text-indent="false"/>
      <style:text-properties fo:font-size="18pt" style:font-size-asian="18pt"/>
    </style:style>
    <style:style style:name="P14" style:family="paragraph" style:parent-style-name="Standard">
      <style:paragraph-properties fo:margin-left="0.212cm" fo:margin-right="0.212cm" fo:margin-top="0.088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.476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476cm" loext:contextual-spacing="false" fo:line-height="0.564cm" fo:text-align="justify" style:justify-single-word="false" fo:text-indent="7.659cm" style:auto-text-indent="false"/>
    </style:style>
    <style:style style:name="P17" style:family="paragraph" style:parent-style-name="Standard">
      <style:paragraph-properties fo:margin-left="-0.088cm" fo:margin-right="-0.088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-0.088cm" fo:margin-right="-0.088cm" fo:text-align="center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-0.088cm" fo:margin-right="-0.088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1" style:family="paragraph" style:parent-style-name="區塊文字">
      <style:paragraph-properties fo:line-height="0.882cm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台北科技大學化學工程與生物科技系</text:p>
      <text:p text:style-name="P9">門禁管制卡片申請表（專題研究需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班級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學號</text:p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">通訊</text:p>
            <text:p text:style-name="P2">住址</text:p>
          </table:table-cell>
          <table:covered-table-cell/>
          <table:table-cell table:style-name="表格1.C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永久</text:p>
            <text:p text:style-name="P2">住址</text:p>
          </table:table-cell>
          <table:covered-table-cell/>
          <table:table-cell table:style-name="表格1.C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行動電話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10">永久電話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3">E-mail帳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2"><text:span text:style-name="T3">本人修讀</text:span><text:span text:style-name="T4"> <text:s text:c="23"/></text:span><text:span text:style-name="T3">教授專題研究，</text:span></text:p>
            <text:p text:style-name="P14"><text:span text:style-name="T3">題目：</text:span><text:span text:style-name="T4"> <text:s text:c="5"/></text:span><text:span text:style-name="T6">　　</text:span><text:span text:style-name="T4"> <text:s text:c="21"/></text:span><text:span text:style-name="T4"><text:s text:c="11"/></text:span><text:span text:style-name="T3">，</text:span></text:p>
            <text:p text:style-name="P21">晚間及例假日須門禁管制卡片進出化工館，專題結束後，卡片會歸還系上，遺失將負責賠償。</text:p>
            <text:p text:style-name="P11"><text:span text:style-name="T8"><text:s text:c="18"/></text:span><text:span text:style-name="T3">　　申請人：</text:span><text:span text:style-name="T4"> <text:s text:c="14"/></text:span><text:span text:style-name="T3">(簽名)</text:span></text:p>
            <text:p text:style-name="P15"><text:span text:style-name="T8"><text:s text:c="24"/></text:span><text:span text:style-name="T11">日期：</text:span><text:span text:style-name="T12"> </text:span><text:span text:style-name="T12"><text:s/></text:span><text:span text:style-name="T12"><text:s text:c="2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4" office:value-type="string">
            <text:p text:style-name="P13"><text:span text:style-name="T1">茲證明該生確實需要門禁管制卡片，專題結束後將督導該生將卡片歸還系上。</text:span><text:span text:style-name="T10"> </text:span></text:p>
            <text:p text:style-name="P11"><text:span text:style-name="T8"><text:s text:c="14"/></text:span><text:span text:style-name="T3">　專題指導教授：</text:span><text:span text:style-name="T4"> <text:s text:c="14"/></text:span><text:span text:style-name="T3">(簽名)</text:span></text:p>
            <text:p text:style-name="P16"><text:span text:style-name="T11">日期：</text:span><text:span text:style-name="T14">　　</text:span><text:span text:style-name="T11">年</text:span><text:span text:style-name="T14">　　</text:span><text:span text:style-name="T11">月</text:span><text:span text:style-name="T14">　　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>卡片號碼</text:p>
          </table:table-cell>
          <table:covered-table-cell/>
          <table:covered-table-cell/>
          <table:table-cell table:style-name="表格1.D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18">內碼</text:p>
          </table:table-cell>
          <table:table-cell table:style-name="表格1.L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8">領卡人簽名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18">領卡日期</text:p>
          </table:table-cell>
          <table:covered-table-cell/>
          <table:covered-table-cell/>
          <table:table-cell table:style-name="表格1.M9" table:number-columns-spanned="2" office:value-type="string">
            <text:p text:style-name="P20">年　　月　　日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212cm" fo:margin-right="0.212cm" fo:margin-top="0.088cm" fo:margin-bottom="0cm" loext:contextual-spacing="false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dc:description/>
    <meta:creation-date>2001-10-17T18:27:00</meta:creation-date>
    <dc:creator>ntut</dc:creator>
    <dc:date>2010-03-08T10:41:00</dc:date>
    <meta:print-date>2001-10-17T18:26:00</meta:print-date>
    <meta:editing-cycles>5</meta:editing-cycles>
    <meta:editing-duration>PT8M</meta:editing-duration>
    <meta:document-statistic meta:table-count="1" meta:image-count="0" meta:object-count="0" meta:page-count="1" meta:paragraph-count="25" meta:word-count="199" meta:character-count="381" meta:non-whitespace-character-count="204"/>
    <meta:generator>LibreOffice/6.0.2.1$Windows_X86_64 LibreOffice_project/f7f06a8f319e4b62f9bc5095aa112a65d2f3ac89</meta:generator>
  </office:meta>
</office:document-meta>
</file>